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4687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0.9472in" text:min-label-width="0.75in"/>
      </text:list-level-style-number>
      <text:list-level-style-number text:level="5" style:num-suffix="." style:num-format="1" text:display-levels="5">
        <style:list-level-properties text:space-before="1.1972in" text:min-label-width="0.75in"/>
      </text:list-level-style-number>
      <text:list-level-style-number text:level="6" style:num-suffix="." style:num-format="1" text:display-levels="6">
        <style:list-level-properties text:space-before="1.4472in" text:min-label-width="1in"/>
      </text:list-level-style-number>
      <text:list-level-style-number text:level="7" style:num-suffix="." style:num-format="1" text:display-levels="7">
        <style:list-level-properties text:space-before="1.6972in" text:min-label-width="1.25in"/>
      </text:list-level-style-number>
      <text:list-level-style-number text:level="8" style:num-suffix="." style:num-format="1" text:display-levels="8">
        <style:list-level-properties text:space-before="1.9472in" text:min-label-width="1.25in"/>
      </text:list-level-style-number>
      <text:list-level-style-number text:level="9" style:num-suffix="." style:num-format="1" text:display-levels="9">
        <style:list-level-properties text:space-before="2.1972in" text:min-label-width="1.5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9451in" text:min-label-width="0.3159in"/>
      </text:list-level-style-number>
      <text:list-level-style-number text:level="2" text:style-name="WW_CharLFO4LVL2" style:num-suffix="." style:num-format="1" text:display-levels="2" text:start-value="6">
        <style:list-level-properties text:space-before="0.9451in" text:min-label-width="0.3159in"/>
      </text:list-level-style-number>
      <text:list-level-style-number text:level="3" text:style-name="WW_CharLFO4LVL3" style:num-suffix="." style:num-format="1">
        <style:list-level-properties text:space-before="0.3437in" text:min-label-width="0.1979in"/>
      </text:list-level-style-number>
      <text:list-level-style-bullet text:level="4" text:style-name="WW_CharLFO4LVL4" text:bullet-char="•">
        <style:list-level-properties text:space-before="2.4277in" text:min-label-width="0.1979in"/>
      </text:list-level-style-bullet>
      <text:list-level-style-bullet text:level="5" text:style-name="WW_CharLFO4LVL5" text:bullet-char="•">
        <style:list-level-properties text:space-before="3.1083in" text:min-label-width="0.1979in"/>
      </text:list-level-style-bullet>
      <text:list-level-style-bullet text:level="6" text:style-name="WW_CharLFO4LVL6" text:bullet-char="•">
        <style:list-level-properties text:space-before="3.7895in" text:min-label-width="0.1979in"/>
      </text:list-level-style-bullet>
      <text:list-level-style-bullet text:level="7" text:style-name="WW_CharLFO4LVL7" text:bullet-char="•">
        <style:list-level-properties text:space-before="4.4701in" text:min-label-width="0.1979in"/>
      </text:list-level-style-bullet>
      <text:list-level-style-bullet text:level="8" text:style-name="WW_CharLFO4LVL8" text:bullet-char="•">
        <style:list-level-properties text:space-before="5.1513in" text:min-label-width="0.1979in"/>
      </text:list-level-style-bullet>
      <text:list-level-style-bullet text:level="9" text:style-name="WW_CharLFO4LVL9" text:bullet-char="•">
        <style:list-level-properties text:space-before="5.8319in" text:min-label-width="0.1979in"/>
      </text:list-level-style-bullet>
    </text:list-style>
    <text:list-style style:name="LFO6">
      <text:list-level-style-bullet text:level="1" text:style-name="WW_CharLFO6LVL1" text:bullet-char="–">
        <style:list-level-properties text:space-before="0.3472in" text:min-label-width="0.1944in"/>
        <style:text-properties style:font-name="Times New Roman"/>
      </text:list-level-style-bullet>
      <text:list-level-style-bullet text:level="2" text:style-name="WW_CharLFO6LVL2" text:bullet-char="–">
        <style:list-level-properties text:space-before="0.8375in" text:min-label-width="0.1979in"/>
        <style:text-properties style:font-name="Times New Roman"/>
      </text:list-level-style-bullet>
      <text:list-level-style-bullet text:level="3" text:style-name="WW_CharLFO6LVL3" text:bullet-char="-">
        <style:list-level-properties text:space-before="0.3472in" text:min-label-width="0.1944in"/>
        <style:text-properties style:font-name="Times New Roman"/>
      </text:list-level-style-bullet>
      <text:list-level-style-bullet text:level="4" text:style-name="WW_CharLFO6LVL4" text:bullet-char="•">
        <style:list-level-properties text:space-before="2.2583in" text:min-label-width="0.1944in"/>
      </text:list-level-style-bullet>
      <text:list-level-style-bullet text:level="5" text:style-name="WW_CharLFO6LVL5" text:bullet-char="•">
        <style:list-level-properties text:space-before="2.9638in" text:min-label-width="0.1944in"/>
      </text:list-level-style-bullet>
      <text:list-level-style-bullet text:level="6" text:style-name="WW_CharLFO6LVL6" text:bullet-char="•">
        <style:list-level-properties text:space-before="3.6694in" text:min-label-width="0.1944in"/>
      </text:list-level-style-bullet>
      <text:list-level-style-bullet text:level="7" text:style-name="WW_CharLFO6LVL7" text:bullet-char="•">
        <style:list-level-properties text:space-before="4.375in" text:min-label-width="0.1944in"/>
      </text:list-level-style-bullet>
      <text:list-level-style-bullet text:level="8" text:style-name="WW_CharLFO6LVL8" text:bullet-char="•">
        <style:list-level-properties text:space-before="5.0805in" text:min-label-width="0.1944in"/>
      </text:list-level-style-bullet>
      <text:list-level-style-bullet text:level="9" text:style-name="WW_CharLFO6LVL9" text:bullet-char="•">
        <style:list-level-properties text:space-before="5.7861in" text:min-label-width="0.194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65in" text:min-label-width="0.2951in"/>
      </text:list-level-style-number>
      <text:list-level-style-number text:level="2" text:style-name="WW_CharLFO7LVL2" style:num-suffix="." style:num-format="1">
        <style:list-level-properties text:space-before="2.9416in" text:min-label-width="0.1812in"/>
      </text:list-level-style-number>
      <text:list-level-style-bullet text:level="3" text:style-name="WW_CharLFO7LVL3" text:bullet-char="•">
        <style:list-level-properties text:space-before="3.4173in" text:min-label-width="0.1812in"/>
      </text:list-level-style-bullet>
      <text:list-level-style-bullet text:level="4" text:style-name="WW_CharLFO7LVL4" text:bullet-char="•">
        <style:list-level-properties text:space-before="3.8916in" text:min-label-width="0.1812in"/>
      </text:list-level-style-bullet>
      <text:list-level-style-bullet text:level="5" text:style-name="WW_CharLFO7LVL5" text:bullet-char="•">
        <style:list-level-properties text:space-before="4.3659in" text:min-label-width="0.1812in"/>
      </text:list-level-style-bullet>
      <text:list-level-style-bullet text:level="6" text:style-name="WW_CharLFO7LVL6" text:bullet-char="•">
        <style:list-level-properties text:space-before="4.8402in" text:min-label-width="0.1812in"/>
      </text:list-level-style-bullet>
      <text:list-level-style-bullet text:level="7" text:style-name="WW_CharLFO7LVL7" text:bullet-char="•">
        <style:list-level-properties text:space-before="5.3138in" text:min-label-width="0.1812in"/>
      </text:list-level-style-bullet>
      <text:list-level-style-bullet text:level="8" text:style-name="WW_CharLFO7LVL8" text:bullet-char="•">
        <style:list-level-properties text:space-before="5.7881in" text:min-label-width="0.1812in"/>
      </text:list-level-style-bullet>
      <text:list-level-style-bullet text:level="9" text:style-name="WW_CharLFO7LVL9" text:bullet-char="•">
        <style:list-level-properties text:space-before="6.2625in" text:min-label-width="0.1812in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/>
    </style:style>
    <style:style style:name="TableColumn3" style:family="table-column">
      <style:table-column-properties style:column-width="3.3229in"/>
    </style:style>
    <style:style style:name="TableColumn4" style:family="table-column">
      <style:table-column-properties style:column-width="3.3229in"/>
    </style:style>
    <style:style style:name="Table2" style:family="table">
      <style:table-properties style:width="6.6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style:vertical-align="auto" fo:margin-bottom="0in" fo:line-height="100%" fo:background-color="#FFFFFF"/>
      <style:text-properties style:font-name="YS Text" style:font-name-asian="Times New Roman" fo:color="#000000" fo:font-size="11.5pt" style:font-size-asian="11.5pt" style:font-size-complex="11.5pt" style:language-asian="ru" style:country-asian="RU" fo:hyphenate="true"/>
    </style:style>
    <style:style style:name="P2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7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8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1" style:parent-style-name="Безинтервала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8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9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0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1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2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margin-bottom="0in"/>
      <style:text-properties style:font-name="Times New Roman" fo:font-size="14pt" style:font-size-asian="14pt" style:font-size-complex="14pt" fo:hyphenate="true"/>
    </style:style>
    <style:style style:name="P7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74" style:parent-style-name="Абзацсписка" style:family="paragraph">
      <style:paragraph-properties fo:text-align="justify" style:vertical-align="auto" fo:margin-bottom="0in"/>
      <style:text-properties style:font-name="Times New Roman" fo:font-size="14pt" style:font-size-asian="14pt" style:font-size-complex="14pt" fo:hyphenate="true"/>
    </style:style>
    <style:style style:name="P75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5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88" style:parent-style-name="Безинтервала" style:family="paragraph">
      <style:paragraph-properties fo:text-align="justify" fo:text-indent="0.3937in"/>
    </style:style>
    <style:style style:name="P8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0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1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2" style:parent-style-name="Безинтервала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00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03" style:parent-style-name="Безинтервала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6" style:family="table-column">
      <style:table-column-properties style:column-width="0.6215in"/>
    </style:style>
    <style:style style:name="TableColumn107" style:family="table-column">
      <style:table-column-properties style:column-width="6.0722in"/>
    </style:style>
    <style:style style:name="Table105" style:family="table">
      <style:table-properties style:width="6.6937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center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67" style:parent-style-name="Безинтервала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Безинтервала" style:family="paragraph">
      <style:paragraph-properties fo:text-align="justify" fo:margin-left="0.4472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3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6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7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9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0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1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3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4" style:parent-style-name="Безинтервала" style:family="paragraph">
      <style:paragraph-properties fo:text-align="justify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89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olumn191" style:family="table-column">
      <style:table-column-properties style:column-width="3.5923in"/>
    </style:style>
    <style:style style:name="TableColumn192" style:family="table-column">
      <style:table-column-properties style:column-width="3.2006in"/>
    </style:style>
    <style:style style:name="Table190" style:family="table">
      <style:table-properties style:width="6.793in" fo:margin-left="0.1229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2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2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2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2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3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235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3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olumn250" style:family="table-column">
      <style:table-column-properties style:column-width="0.4687in"/>
    </style:style>
    <style:style style:name="TableColumn251" style:family="table-column">
      <style:table-column-properties style:column-width="2.2638in"/>
    </style:style>
    <style:style style:name="TableColumn252" style:family="table-column">
      <style:table-column-properties style:column-width="2.2645in"/>
    </style:style>
    <style:style style:name="TableColumn253" style:family="table-column">
      <style:table-column-properties style:column-width="2.2645in"/>
    </style:style>
    <style:style style:name="Table249" style:family="table">
      <style:table-properties style:width="7.261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style:font-size-complex="16pt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style:font-size-complex="16pt"/>
    </style:style>
    <style:style style:name="P279" style:parent-style-name="Обычный" style:family="paragraph">
      <style:text-properties style:font-name="Liberation Serif" style:font-name-complex="Liberation Serif" style:font-size-complex="16pt"/>
    </style:style>
    <style:style style:name="P280" style:parent-style-name="Обычный" style:family="paragraph">
      <style:text-properties style:font-name="Liberation Serif" style:font-name-complex="Liberation Serif" style:font-size-complex="16pt"/>
    </style:style>
    <style:style style:name="P281" style:parent-style-name="Обычный" style:family="paragraph">
      <style:text-properties style:font-name="Liberation Serif" style:font-name-complex="Liberation Serif" style:font-size-complex="16pt"/>
    </style:style>
    <style:style style:name="P282" style:parent-style-name="Обычный" style:family="paragraph">
      <style:text-properties style:font-name="Liberation Serif" style:font-name-complex="Liberation Serif" style:font-size-complex="16pt"/>
    </style:style>
    <style:style style:name="P283" style:parent-style-name="Обычный" style:family="paragraph">
      <style:text-properties style:font-name="Liberation Serif" style:font-name-complex="Liberation Serif" style:font-size-complex="16pt"/>
    </style:style>
    <style:style style:name="P284" style:parent-style-name="Обычный" style:family="paragraph">
      <style:text-properties style:font-name="Liberation Serif" style:font-name-complex="Liberation Serif" style:font-size-complex="16pt"/>
    </style:style>
    <style:style style:name="P285" style:parent-style-name="Обычный" style:family="paragraph">
      <style:text-properties style:font-name="Liberation Serif" style:font-name-complex="Liberation Serif" style:font-size-complex="16pt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style:font-size-complex="16pt"/>
    </style:style>
    <style:style style:name="P287" style:parent-style-name="Обычный" style:family="paragraph">
      <style:paragraph-properties fo:text-align="end" fo:margin-bottom="0in" fo:line-height="100%" fo:margin-right="0.3479in">
        <style:tab-stops>
          <style:tab-stop style:type="left" style:position="0.5826in"/>
          <style:tab-stop style:type="left" style:position="1.5416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Основнойтекст" style:family="paragraph">
      <style:text-properties fo:font-size="12pt" style:font-size-asian="12pt" style:font-size-complex="12pt"/>
    </style:style>
    <style:style style:name="P296" style:parent-style-name="Обычный" style:family="paragraph">
      <style:paragraph-properties fo:text-align="end" fo:margin-bottom="0in" fo:line-height="100%" fo:margin-right="0.3479in">
        <style:tab-stops>
          <style:tab-stop style:type="left" style:position="3.6118in"/>
          <style:tab-stop style:type="left" style:position="5.9465in"/>
        </style:tab-stops>
      </style:paragraph-properties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Основнойтекст" style:family="paragraph">
      <style:text-properties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 fo:margin-left="1.775in">
        <style:tab-stops>
          <style:tab-stop style:type="left" style:position="4.0659in"/>
        </style:tab-stops>
      </style:paragraph-properties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text-properties style:font-name="Liberation Serif" style:font-name-complex="Liberation Serif" style:font-size-complex="16pt"/>
    </style:style>
    <style:style style:name="P313" style:parent-style-name="Абзацсписка" style:family="paragraph">
      <style:paragraph-properties fo:text-align="end" fo:margin-bottom="0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4" style:parent-style-name="Основнойтекст" style:family="paragraph">
      <style:paragraph-properties fo:text-align="justify" fo:margin-top="0.0576in" fo:margin-left="4.0888in" fo:margin-right="0.7333in">
        <style:tab-stops/>
      </style:paragraph-properties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letter-spacing="-0.0381in"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28" style:parent-style-name="Основнойтекст" style:family="paragraph">
      <style:paragraph-properties fo:text-align="end" fo:margin-top="0.0006in" fo:margin-left="4.0888in" fo:margin-right="0.9381in" fo:text-indent="0.0381in">
        <style:tab-stops/>
      </style:paragraph-properties>
      <style:text-properties fo:font-size="12pt" style:font-size-asian="12pt" style:font-size-complex="12pt"/>
    </style:style>
    <style:style style:name="P329" style:parent-style-name="Основнойтекст" style:family="paragraph">
      <style:paragraph-properties fo:text-align="center"/>
      <style:text-properties fo:font-size="12pt" style:font-size-asian="12pt" style:font-size-complex="12pt"/>
    </style:style>
    <style:style style:name="P330" style:parent-style-name="Заголовок3" style:family="paragraph">
      <style:paragraph-properties fo:text-align="center" fo:margin-left="2.7444in" fo:margin-right="1.4611in" fo:text-indent="-0.5944in">
        <style:tab-stops/>
      </style:paragraph-properties>
    </style:style>
    <style:style style:name="T33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332" style:parent-style-name="Основнойшрифтабзаца" style:family="text">
      <style:text-properties style:use-window-font-color="true" fo:letter-spacing="-0.043in" fo:font-size="12pt" style:font-size-asian="12pt" style:font-size-complex="12pt"/>
    </style:style>
    <style:style style:name="T33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334" style:parent-style-name="Основнойшрифтабзаца" style:family="text">
      <style:text-properties style:use-window-font-color="true" fo:letter-spacing="-0.0013in" fo:font-size="12pt" style:font-size-asian="12pt" style:font-size-complex="12pt"/>
    </style:style>
    <style:style style:name="T33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336" style:parent-style-name="Основнойтекст" style:family="paragraph">
      <style:paragraph-properties fo:margin-left="1.0354in">
        <style:tab-stops>
          <style:tab-stop style:type="left" style:position="5.9854in"/>
        </style:tab-stops>
      </style:paragraph-properties>
    </style:style>
    <style:style style:name="T33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Основнойтекст" style:family="paragraph">
      <style:paragraph-properties>
        <style:tab-stops>
          <style:tab-stop style:type="left" style:position="7.0208in"/>
        </style:tab-stops>
      </style:paragraph-properties>
    </style:style>
    <style:style style:name="T34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center" fo:margin-bottom="0in" fo:line-height="100%" fo:margin-left="0.5451in" fo:margin-right="0.1631in">
        <style:tab-stops/>
      </style:paragraph-properties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letter-spacing="-0.0277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Основнойтекст" style:family="paragraph">
      <style:paragraph-properties fo:text-align="justify" fo:margin-left="0.5416in" fo:margin-right="0.3493in">
        <style:tab-stops/>
      </style:paragraph-properties>
    </style:style>
    <style:style style:name="T38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3" style:parent-style-name="Основнойшрифтабзаца" style:family="text">
      <style:text-properties fo:letter-spacing="-0.0111in" fo:font-size="12pt" style:font-size-asian="12pt" style:font-size-complex="12pt"/>
    </style:style>
    <style:style style:name="T38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5" style:parent-style-name="Основнойшрифтабзаца" style:family="text">
      <style:text-properties fo:letter-spacing="-0.0104in" fo:font-size="12pt" style:font-size-asian="12pt" style:font-size-complex="12pt"/>
    </style:style>
    <style:style style:name="T3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7" style:parent-style-name="Основнойшрифтабзаца" style:family="text">
      <style:text-properties fo:letter-spacing="-0.009in" fo:font-size="12pt" style:font-size-asian="12pt" style:font-size-complex="12pt"/>
    </style:style>
    <style:style style:name="T3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9" style:parent-style-name="Основнойшрифтабзаца" style:family="text">
      <style:text-properties fo:letter-spacing="-0.0118in"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letter-spacing="-0.0097in"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letter-spacing="-0.0111in"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letter-spacing="-0.0069in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letter-spacing="-0.0104in"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letter-spacing="0.0006in"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letter-spacing="0.0006in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letter-spacing="0.0006in"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letter-spacing="0.0006in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letter-spacing="0.0006in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letter-spacing="0.0006in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letter-spacing="0.0006in"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letter-spacing="0.0006i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letter-spacing="0.0006i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letter-spacing="0.0006in"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letter-spacing="0.0006in"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letter-spacing="0.0006in"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letter-spacing="0.0006in"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429" style:parent-style-name="Основнойтекст" style:family="paragraph">
      <style:text-properties fo:font-size="12pt" style:font-size-asian="12pt" style:font-size-complex="12pt"/>
    </style:style>
    <style:style style:name="P430" style:parent-style-name="Обычный" style:family="paragraph">
      <style:paragraph-properties fo:text-align="center" fo:margin-bottom="0in" fo:line-height="100%" fo:margin-left="0.5451in" fo:margin-right="0.1611in">
        <style:tab-stops/>
      </style:paragraph-properties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9" style:parent-style-name="Основнойтекст" style:family="paragraph">
      <style:paragraph-properties fo:text-align="justify" fo:margin-left="0.5416in">
        <style:tab-stops/>
      </style:paragraph-properties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letter-spacing="-0.002in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P471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7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3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7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18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27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" style:parent-style-name="Абзацсписка" style:family="paragraph">
      <style:paragraph-properties fo:widows="0" fo:orphans="0" style:text-autospace="none" style:vertical-align="auto" fo:margin-bottom="0in" fo:line-height="100%" fo:margin-right="0.3513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letter-spacing="-0.0437i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7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1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9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60" style:parent-style-name="Абзацсписка" style:family="paragraph">
      <style:paragraph-properties fo:widows="0" fo:orphans="0" style:text-autospace="none" style:vertical-align="auto" fo:margin-bottom="0in" fo:line-height="100%" fo:margin-right="0.352in" fo:text-indent="0.1979in">
        <style:tab-stops>
          <style:tab-stop style:type="left" style:position="0.1847in"/>
          <style:tab-stop style:type="left" style:position="1.0902in"/>
          <style:tab-stop style:type="left" style:position="1.4819in"/>
          <style:tab-stop style:type="left" style:position="2.4402in"/>
          <style:tab-stop style:type="left" style:position="3.5055in"/>
          <style:tab-stop style:type="left" style:position="5.0437in"/>
          <style:tab-stop style:type="left" style:position="6.0041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P569" style:parent-style-name="Абзацсписка" style:family="paragraph">
      <style:paragraph-properties fo:widows="0" fo:orphans="0" style:text-autospace="none" fo:margin-bottom="0in" fo:line-height="100%" fo:margin-left="0.7395in" fo:margin-right="0.352in">
        <style:tab-stops>
          <style:tab-stop style:type="left" style:position="0.1951in"/>
          <style:tab-stop style:type="left" style:position="1.1006in"/>
          <style:tab-stop style:type="left" style:position="1.4923in"/>
          <style:tab-stop style:type="left" style:position="2.4506in"/>
          <style:tab-stop style:type="left" style:position="3.5159in"/>
          <style:tab-stop style:type="left" style:position="5.0541in"/>
          <style:tab-stop style:type="left" style:position="6.0145in"/>
        </style:tab-stops>
      </style:paragraph-properties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3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3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84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93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4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65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9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3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7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5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93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48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7in" fo:text-indent="0.493in">
        <style:tab-stops>
          <style:tab-stop style:type="left" style:position="0.4833in"/>
        </style:tab-stops>
      </style:paragraph-properties>
      <style:text-properties fo:hyphenate="true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8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in" fo:text-indent="0.493in">
        <style:tab-stops>
          <style:tab-stop style:type="left" style:position="0.5805in"/>
        </style:tab-stops>
      </style:paragraph-properties>
      <style:text-properties fo:hyphenate="true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8" style:parent-style-name="Основнойтекст" style:family="paragraph">
      <style:paragraph-properties fo:margin-left="0.8166in">
        <style:tab-stops>
          <style:tab-stop style:type="left" style:position="0.3604in"/>
          <style:tab-stop style:type="left" style:position="1.9375in"/>
          <style:tab-stop style:type="left" style:position="2.4833in"/>
        </style:tab-stops>
      </style:paragraph-properties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T80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P806" style:parent-style-name="Основнойтекст" style:family="paragraph">
      <style:text-properties fo:font-size="12pt" style:font-size-asian="12pt" style:font-size-complex="12pt"/>
    </style:style>
    <style:style style:name="P807" style:parent-style-name="Основнойтекст" style:family="paragraph">
      <style:text-properties fo:font-size="12pt" style:font-size-asian="12pt" style:font-size-complex="12pt"/>
    </style:style>
    <style:style style:name="P808" style:parent-style-name="Основнойтекст" style:family="paragraph">
      <style:paragraph-properties fo:margin-left="0.8166in">
        <style:tab-stops>
          <style:tab-stop style:type="left" style:position="1.1243in"/>
          <style:tab-stop style:type="left" style:position="6.1833in"/>
        </style:tab-stops>
      </style:paragraph-properties>
    </style:style>
    <style:style style:name="T80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margin-bottom="0in" fo:line-height="100%" fo:margin-left="1.2993in">
        <style:tab-stops>
          <style:tab-stop style:type="left" style:position="2.952in"/>
        </style:tab-stops>
      </style:paragraph-properties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9" style:parent-style-name="Основнойтекст" style:master-page-name="MP1" style:family="paragraph">
      <style:paragraph-properties fo:break-before="page" fo:text-align="end" fo:margin-right="0.7333in"/>
      <style:text-properties fo:font-size="12pt" style:font-size-asian="12pt" style:font-size-complex="12pt"/>
    </style:style>
    <style:style style:name="P821" style:parent-style-name="Основнойтекст" style:family="paragraph">
      <style:paragraph-properties fo:text-align="end" fo:margin-right="0.7333in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letter-spacing="-0.0381in"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P825" style:parent-style-name="Основнойтекст" style:family="paragraph">
      <style:paragraph-properties fo:text-align="end" fo:margin-right="0.7333in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827" style:parent-style-name="Основнойшрифтабзаца" style:family="text">
      <style:text-properties fo:letter-spacing="-0.0381in"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P829" style:parent-style-name="Основнойтекст" style:family="paragraph">
      <style:paragraph-properties fo:text-align="end" fo:margin-right="0.7333in"/>
    </style:style>
    <style:style style:name="T830" style:parent-style-name="Основнойшрифтабзаца" style:family="text">
      <style:text-properties fo:letter-spacing="-0.0048in" fo:font-size="12pt" style:font-size-asian="12pt" style:font-size-complex="12pt"/>
    </style:style>
    <style:style style:name="T83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832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833" style:parent-style-name="Основнойтекст" style:family="paragraph">
      <style:text-properties fo:font-size="12pt" style:font-size-asian="12pt" style:font-size-complex="12pt"/>
    </style:style>
    <style:style style:name="P834" style:parent-style-name="Основнойтекст" style:family="paragraph">
      <style:text-properties fo:font-size="12pt" style:font-size-asian="12pt" style:font-size-complex="12pt"/>
    </style:style>
    <style:style style:name="P835" style:parent-style-name="Обычный" style:family="paragraph">
      <style:paragraph-properties fo:text-align="center" fo:margin-bottom="0in" fo:line-height="100%" fo:margin-left="0.5437in" fo:margin-right="0.3569in">
        <style:tab-stops/>
      </style:paragraph-properties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7" style:parent-style-name="Обычный" style:family="paragraph">
      <style:paragraph-properties fo:margin-bottom="0in" fo:line-height="100%" fo:margin-left="0.8375in">
        <style:tab-stops/>
      </style:paragraph-properties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850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margin-left="0.5416in" fo:margin-right="0.3541in">
        <style:tab-stops/>
      </style:paragraph-properties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1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5805in"/>
        </style:tab-stops>
      </style:paragraph-properties>
      <style:text-properties fo:hyphenate="true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letter-spacing="-0.009i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letter-spacing="0.0673i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letter-spacing="0.0729i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letter-spacing="0.0708i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letter-spacing="0.0694i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letter-spacing="0.0694i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3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1.3305in">
        <style:tab-stops>
          <style:tab-stop style:type="left" style:position="0in"/>
        </style:tab-stops>
      </style:paragraph-properties>
      <style:text-properties fo:hyphenate="true"/>
    </style:style>
    <style:style style:name="T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7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3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5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1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1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042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8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1.3305in">
        <style:tab-stops>
          <style:tab-stop style:type="left" style:position="0in"/>
        </style:tab-stops>
      </style:paragraph-properties>
      <style:text-properties fo:hyphenate="true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5805in"/>
        </style:tab-stops>
      </style:paragraph-properties>
      <style:text-properties fo:hyphenate="true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letter-spacing="0.0159i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letter-spacing="0.0111i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letter-spacing="0.0187i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1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5805in"/>
        </style:tab-stops>
      </style:paragraph-properties>
      <style:text-properties fo:hyphenate="true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letter-spacing="0.0347i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fo:letter-spacing="0.0319i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fo:letter-spacing="0.0354i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letter-spacing="0.0326i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9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3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9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677in"/>
        </style:tab-stops>
      </style:paragraph-properties>
      <style:text-properties fo:hyphenate="true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9" style:parent-style-name="Абзацсписка" style:family="paragraph">
      <style:paragraph-properties fo:widows="0" fo:orphans="0" style:text-autospace="none" style:vertical-align="auto" fo:margin-bottom="0in" fo:line-height="100%" fo:margin-right="0.3534in" fo:text-indent="0.493in">
        <style:tab-stops>
          <style:tab-stop style:type="left" style:position="0.5805in"/>
        </style:tab-stops>
      </style:paragraph-properties>
      <style:text-properties fo:hyphenate="true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9" style:parent-style-name="Абзацсписка" style:family="paragraph">
      <style:paragraph-properties fo:widows="0" fo:orphans="0" style:text-autospace="none" fo:margin-bottom="0in" fo:line-height="100%" fo:margin-left="1.0347in" fo:margin-right="0.3534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90" style:parent-style-name="Абзацсписка" style:family="paragraph">
      <style:paragraph-properties fo:widows="0" fo:orphans="0" style:text-autospace="none" style:vertical-align="auto" fo:margin-bottom="0in" fo:line-height="100%" fo:margin-right="0.3534in">
        <style:tab-stops>
          <style:tab-stop style:type="left" style:position="0.580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91" style:parent-style-name="Абзацсписка" style:family="paragraph">
      <style:paragraph-properties fo:widows="0" fo:orphans="0" style:text-autospace="none" fo:margin-bottom="0in" fo:line-height="100%" fo:margin-left="0.5416in" fo:margin-right="0.3534in">
        <style:tab-stops>
          <style:tab-stop style:type="left" style:position="0.7888in"/>
        </style:tab-stops>
      </style:paragraph-properties>
      <style:text-properties style:font-name="Times New Roman" fo:font-size="12pt" style:font-size-asian="12pt" style:font-size-complex="12pt"/>
    </style:style>
    <style:style style:name="P1192" style:parent-style-name="Абзацсписка" style:family="paragraph">
      <style:paragraph-properties fo:widows="0" fo:orphans="0" style:text-autospace="none" style:vertical-align="auto" fo:margin-bottom="0in" fo:line-height="100%" fo:margin-right="0.3534in">
        <style:tab-stops>
          <style:tab-stop style:type="left" style:position="0.580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93" style:parent-style-name="Обычный" style:family="paragraph">
      <style:paragraph-properties fo:widows="0" fo:orphans="0" style:text-autospace="none" fo:margin-bottom="0in" fo:line-height="100%" fo:margin-right="0.3534in">
        <style:tab-stops>
          <style:tab-stop style:type="left" style:position="1.3305in"/>
        </style:tab-stops>
      </style:paragraph-properties>
      <style:text-properties style:font-name="Times New Roman" fo:font-size="12pt" style:font-size-asian="12pt" style:font-size-complex="12pt"/>
    </style:style>
    <style:style style:name="P1194" style:parent-style-name="Основнойтекст" style:family="paragraph">
      <style:paragraph-properties fo:margin-left="0.8166in">
        <style:tab-stops>
          <style:tab-stop style:type="left" style:position="1.1243in"/>
          <style:tab-stop style:type="left" style:position="6.1833in"/>
        </style:tab-stops>
      </style:paragraph-properties>
    </style:style>
    <style:style style:name="T11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6" style:parent-style-name="Основнойшрифтабзаца" style:family="text">
      <style:text-properties fo:font-size="12pt" style:font-size-asian="12pt" style:font-size-complex="12pt"/>
    </style:style>
    <style:style style:name="T11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9" style:parent-style-name="Обычный" style:family="paragraph">
      <style:paragraph-properties fo:margin-bottom="0in" fo:line-height="100%" fo:margin-left="1.2993in">
        <style:tab-stops>
          <style:tab-stop style:type="left" style:position="2.952in"/>
        </style:tab-stops>
      </style:paragraph-properties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205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Приложение №</text:p>
            <text:p text:style-name="P10">К приказу Управления образования</text:p>
            <text:p text:style-name="P11">Артемовского городского округа</text:p>
            <text:p text:style-name="P12">от_____________№___________</text:p>
          </table:table-cell>
        </table:table-row>
      </table:table>
      <text:p text:style-name="P13"><text:tab/></text:p>
      <text:p text:style-name="P14"/>
      <text:p text:style-name="P15">ПОЛОЖЕНИЕ</text:p>
      <text:p text:style-name="P16">о проведении муниципального конкурса по профориентации<text:s/></text:p>
      <text:p text:style-name="P17"><text:span text:style-name="T18">«Мастерская профессий детского сада»</text:span></text:p>
      <text:p text:style-name="P19"><text:s/>среди воспитанников муниципальных дошкольных образовательных<text:s/></text:p>
      <text:p text:style-name="P20"><text:span text:style-name="T21">организаций Артемовского городского округа</text:span></text:p>
      <text:p text:style-name="P22"/>
      <text:p text:style-name="P23">1. Общие положения</text:p>
      <text:p text:style-name="P24">1.1. Настоящее Положение определяет порядок организации и проведения Муниципального конкурса<text:s/>по профориентации «Мастерская профессий детского сада» среди воспитанников дошкольных образовательных учреждений АГО (далее Конкурс).<text:s/></text:p>
      <text:p text:style-name="P25"><text:span text:style-name="T26">1.2. Настоящее Положение разработано в соответствии с<text:s/></text:span><text:span text:style-name="T27">Федеральным законом от 29 декабря 2012 года № </text:span><text:span text:style-name="T28">273-ФЗ «Об<text:s/></text:span><text:span text:style-name="T29">образовании в Российской Федерации», реализуется в целях формирования у дошкольников эмоционального отношения к профессиональному миру в доступных видах деятельности и создания модели игровых практик, способствующих профориентации детей дошкольного возраст</text:span><text:span text:style-name="T30">а.</text:span></text:p>
      <text:p text:style-name="P31">1.3. Организаторами Конкурса по профориентации «Мастерская профессий детского сада» среди воспитанников дошкольных образовательных учреждений Артемовского городского округа, Муниципальное бюджетное дошкольное образовательное учреждение «Детский сад № 31» (далее МБДОУ № 31).</text:p>
      <text:p text:style-name="P32"/>
      <text:p text:style-name="P33">2. Цель, задачи Конкурса</text:p>
      <text:p text:style-name="P34">2.1. Цель проведения Конкурса – формирование у дошкольников эмоционального отношения к профессиональному миру в доступных видах деятельности и создание модели игровых практик, способствующих профориентации.</text:p>
      <text:p text:style-name="P35"><text:s/><text:tab/>2.2. Задачи Конкурса:<text:s/></text:p>
      <text:p text:style-name="P36">- стимулировать познавательное и речевое развитие;</text:p>
      <text:p text:style-name="P37">- формировать представление детей о профессиях взрослых, работающих в дошкольном образовательном учреждении;</text:p>
      <text:p text:style-name="P38">- формировать у детей представление о процессе профессиональной деятельности, о роли труда в жизни человека,</text:p>
      <text:p text:style-name="P39">- воспитывать уважение к труду взрослых.</text:p>
      <text:p text:style-name="P40">- формировать осознание значимости разных профессий.</text:p>
      <text:p text:style-name="P41">- отрабатывать умение выражать свои профессиональные предпочтения в игровой, коммуникативной, продуктивной деятельности.</text:p>
      <text:p text:style-name="P42"/>
      <text:p text:style-name="P43">3.<text:s/>Сроки и место проведения</text:p>
      <text:p text:style-name="P44">3.1. Конкурс проводится в дистанционном формате.</text:p>
      <text:p text:style-name="P45">3.2. Дата проведения 26.04.2024г.</text:p>
      <text:p text:style-name="P46">3.3. Место проведения МБДОУ № 31.</text:p>
      <text:p text:style-name="P47"/>
      <text:p text:style-name="P48">4. Условия участия</text:p>
      <text:p text:style-name="P49">4.1. В Конкурсе по профориентации «Мастерская профессий детского сада» принимают участие воспитанники дошкольных образовательных учреждений Артемовского городского округа в возрасте с 5 до 7 лет.</text:p>
      <text:p text:style-name="P50">4.2. К участию в Конкурсе от каждого образовательного учреждения не более 2 участников.</text:p>
      <text:p text:style-name="P51"><text:span text:style-name="T52">4.3. Для участия в Конкурсе МДОО подают заявку на участие (Приложе</text:span><text:span text:style-name="T53">ние 1) и согласие на обработку персональных данн</text:span><text:span text:style-name="T54">ых (Приложение 2,3) в срок до 22.04.2024</text:span><text:span text:style-name="T55">г. на адрес электронной почты:<text:s/></text:span><text:a xlink:href="mailto:art-ek83@mail.ru" office:target-frame-name="_top" xlink:show="replace"><text:span text:style-name="T56">art</text:span><text:span text:style-name="T57">-</text:span><text:span text:style-name="T58">ek</text:span><text:span text:style-name="T59">83@</text:span><text:span text:style-name="T60">mail</text:span><text:span text:style-name="T61">.</text:span><text:span text:style-name="T62">ru</text:span></text:a><text:span text:style-name="T63"><text:s/>(заявка в отсканированном виде). Заявки, поступившие позже намеченного срока,<text:s/></text:span><text:span text:style-name="T64">не принимаются.<text:s/></text:span></text:p>
      <text:p text:style-name="P65"><text:span text:style-name="T66"><text:s text:c="8"/>4.4. <text:s/>Видео должно быть размещено на<text:s/></text:span><text:span text:style-name="T67">YouTube</text:span><text:span text:style-name="T68"><text:s/>канале в формате<text:s/></text:span><text:span text:style-name="T69">HD</text:span><text:span text:style-name="T70"><text:s/>1080 до 22.04.2024</text:span><text:span text:style-name="T71">г.</text:span></text:p>
      <text:p text:style-name="P72"><text:s text:c="8"/>4.4.1. На видео нужно указать:</text:p>
      <text:p text:style-name="P73">ФИО педагога и участника полностью, место работы, должность, квалификационную категорию и тему игровой ситуации;</text:p>
      <text:list text:style-name="LFO1" text:continue-numbering="true">
        <text:list-item>
          <text:list>
            <text:list-item>
              <text:list>
                <text:list-item>
                  <text:p text:style-name="P74">Видео не должно содержать посторонних шумов.</text:p>
                </text:list-item>
                <text:list-item>
                  <text:p text:style-name="P75"><text:span text:style-name="T76">Обучающее видео должно представлять практический интерес педагогич</text:span><text:span text:style-name="T77">е</text:span><text:span text:style-name="T78">ской деятельности, соответствовать заявленной теме.</text:span></text:p>
                </text:list-item>
                <text:list-item>
                  <text:p text:style-name="P79"><text:span text:style-name="T80">Ссылку<text:s/></text:span><text:span text:style-name="T81">видеоролика на конкурс с указанием Ф.И. участника, наименование МДОО, номинаци</text:span><text:span text:style-name="T82">и, Ф.И.О. педагога, направлять на адрес электронной п</text:span><text:span text:style-name="T83">о</text:span><text:span text:style-name="T84">чты:<text:s/></text:span><text:a xlink:href="mailto:art-ek83@mail.ru" office:target-frame-name="_top" xlink:show="replace"><text:span text:style-name="T85">art-ek83@mail.ru</text:span></text:a><text:span text:style-name="T86"><text:s text:c="2"/>до 22.04.2024</text:span><text:span text:style-name="T87">г.</text:span></text:p>
                </text:list-item>
              </text:list>
            </text:list-item>
          </text:list>
        </text:list-item>
      </text:list>
      <text:p text:style-name="P88"/>
      <text:p text:style-name="P89"/>
      <text:p text:style-name="P90">5. Требования к участникам.</text:p>
      <text:p text:style-name="P91">5.1. Для участия в Конкурсе необходимо предоставить видеоролик.<text:s/></text:p>
      <text:p text:style-name="P92"><text:span text:style-name="T93">5.1.1.<text:s/></text:span><text:span text:style-name="T94"><text:s/></text:span><text:span text:style-name="T95">Создание<text:s/></text:span><text:span text:style-name="T96">видеоролика.<text:s/></text:span></text:p>
      <text:p text:style-name="P97">Общая продолжительность видеозаписи не более 15 минут. Видео условно состоит из 2-х частей:<text:s/></text:p>
      <text:p text:style-name="P98">1 часть – визитная карточка в свободной форме с рассуждением по теме «Почему мне нравится играть в (с) …… » <text:s/>(до 2 мин).</text:p>
      <text:p text:style-name="P99">2 часть – выполнение задания<text:s/>участником по выбранной «игровой ситуации» с представлением конечного результата (вид со всех сторон). Запись выполнения задания проходит в режиме реального времени, в рамках установленного регламента, без ускорения, разрезания, вставки кадров.</text:p>
      <text:p text:style-name="P100">Процесс приведения игровой зоны в порядок после демонстрации игровой ситуации также фиксируется в записи.<text:s/></text:p>
      <text:p text:style-name="P101">В момент выполнения участниками задания на площадке могут находиться исключительно участник и волонтеры (для отдельных «игровых ситуаций»). Видео не должно содержать посторонних шумов, сигналов, подсказок. Участник может оречевлять свои действия (Например: «Сейчас я смешиваю ингредиенты для крема…».<text:s/></text:p>
      <text:p text:style-name="P102">Игровую ситуацию участник создает самостоятельно.<text:s/></text:p>
      <text:p text:style-name="P103">5.2. Конкурс проводится по следующим игровым ситуациям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Игровая ситуация: «Играем в детский сад». Я – воспитатель. Провожу занятие по живописи с группой ребят из 4 человек. <text:s/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Игровая ситуация: «Играем в детский сад. Я - инструктор по физической культуре.<text:s/>Провожу комплекс<text:s/>утренней гимнастики, направленной<text:s/>на формирование<text:s/>правильной осанки, с группой детей<text:s/>из 4 человек.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Игровая ситуация: «Играем в повара». Я - повар. <text:s/>Хочу приготовить на обед салат «Витаминный».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Игровая ситуация: «Играем в детский сад».<text:s/>Я – логопед. Провожу артикуляционную гимнастику<text:s/>на автоматизацию<text:s/>звука «Л».</text:p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Игровая ситуация: «Играем в больницу». Я - медицинская сестра. Обрабатываю рану с наложением фиксирующей повязки на верхнюю конечность.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Игровая ситуация: «Играем в детский сад». Я – музыкальный руководитель. Провожу комплекс упражнений на развитие чувства ритма с группой детей-волонтеров из 5 человек.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Игровая ситуация: «Играем в детский сад» Я- младший воспитатель. Сервирую стол к обеду на 2 персоны. <text:s/></text:p>
          </table:table-cell>
        </table:table-row>
      </table:table>
      <text:p text:style-name="P143"/>
      <text:p text:style-name="P144"><text:tab/><text:s text:c="7"/>5.3. Форму (спецодежду) участников обеспечивает ДОО, направившая участника на конкурс.</text:p>
      <text:p text:style-name="P145"/>
      <text:p text:style-name="P146">6.Порядок проведения</text:p>
      <text:p text:style-name="P147"><text:s text:c="7"/>6.1. Критерии оценивания:</text:p>
      <text:p text:style-name="P148">- соответствие заявленной теме Конкурса;</text:p>
      <text:p text:style-name="P149">- оригинальность идеи и применение нестандартных творческих решений;</text:p>
      <text:p text:style-name="P150">- качество исполнения работы, аккуратность;</text:p>
      <text:p text:style-name="P151">- индивидуальность (реализация в работе<text:s/>индивидуальных качеств ребенка);</text:p>
      <text:p text:style-name="P152">- качество звукопроизношения на видеосъемке;</text:p>
      <text:p text:style-name="P153">-интонационная выразительность.</text:p>
      <text:p text:style-name="P154"><text:s/></text:p>
      <text:p text:style-name="P155">Критерии оцениваются по 5 бальной шкале.</text:p>
      <text:p text:style-name="P156"/>
      <text:p text:style-name="P157">7. Порядок подведения итогов и определения победителей.</text:p>
      <text:p text:style-name="P158"><text:s text:c="7"/>7.1 Итоги подводятся в день проведения<text:s/>Конкурса – 26.04.2024г.</text:p>
      <text:p text:style-name="P159"><text:s text:c="7"/>7.2. Определяются победители и призеры в каждой «игровой ситуации» по количеству набранных баллов.<text:s/></text:p>
      <text:p text:style-name="P160"><text:tab/><text:s text:c="7"/>7.3. Определяются победители и призёры в каждой номинации по количеству набранных баллов:</text:p>
      <text:p text:style-name="P161">1 место присуждается участнику, набравшему от 29.1 до 30.0 баллов;</text:p>
      <text:p text:style-name="P162">2 место присуждается участнику, набравшему от 28.1 до 29.0 баллов;</text:p>
      <text:p text:style-name="P163">3 место присуждается участнику, набравшему от 27.1 до 28.0 баллов.</text:p>
      <text:p text:style-name="P164"/>
      <text:p text:style-name="P165"/>
      <text:list text:style-name="LFO3" text:continue-numbering="true">
        <text:list-item>
          <text:p text:style-name="P166">Жюри Конкурса</text:p>
          <text:list text:continue-numbering="true">
            <text:list-item>
              <text:p text:style-name="P167"><text:span text:style-name="T168">Состав жюри формируется из специалистов Управления<text:s/></text:span></text:p>
            </text:list-item>
          </text:list>
        </text:list-item>
      </text:list>
      <text:p text:style-name="P169"><text:span text:style-name="T170">образования<text:s/></text:span><text:span text:style-name="T171">Артемовского городского округа.</text:span></text:p>
      <text:p text:style-name="P172"/>
      <text:p text:style-name="P173"/>
      <text:list text:style-name="LFO3" text:continue-numbering="true">
        <text:list-item>
          <text:p text:style-name="P174">Награждение</text:p>
          <text:list text:continue-numbering="true">
            <text:list-item>
              <text:p text:style-name="P175">Победители и призеры награждаются грамотами Управления образования Артемовского городского округа.</text:p>
            </text:list-item>
            <text:list-item>
              <text:p text:style-name="P176">Всем участникам Конкурса вручаются сертификаты.</text:p>
            </text:list-item>
            <text:list-item>
              <text:p text:style-name="P177">Форма награждения заочная.</text:p>
            </text:list-item>
            <text:list-item>
              <text:p text:style-name="P178">Результаты Конкурса и конкурсные материалы публикуются на официальном сайте МБДОУ № 31.</text:p>
            </text:list-item>
          </text:list>
        </text:list-item>
      </text:list>
      <text:p text:style-name="P179"/>
      <text:p text:style-name="P180"/>
      <text:p text:style-name="P181"/>
      <text:p text:style-name="P182">Контакты: Артамонова Екатерина Валерьевна,<text:s/></text:p>
      <text:p text:style-name="P183">инструктор по физической культуре МБДОУ № 31</text:p>
      <text:p text:style-name="P184"><text:span text:style-name="T185">тел</text:span><text:span text:style-name="T186">.: 8(961)7617680 (WhatsApp), <text:s/>e-mail:<text:s/></text:span><text:a xlink:href="mailto:art-ek83@mail.ru" office:target-frame-name="_top" xlink:show="replace"><text:span text:style-name="T187">art-ek83@mail.ru</text:span></text:a><text:span text:style-name="T188"><text:s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Приложение 1</text:p>
            <text:p text:style-name="P224"/>
            <text:p text:style-name="P225"/>
          </table:table-cell>
        </table:table-row>
      </table:table>
      <text:p text:style-name="P226"/>
      <text:p text:style-name="P227">Заявка</text:p>
      <text:p text:style-name="P228"><text:span text:style-name="T229">на участие в<text:s/></text:span><text:span text:style-name="T230">муниципальном конкурсе<text:s/></text:span><text:span text:style-name="T231">по профориентации<text:s/></text:span></text:p>
      <text:p text:style-name="P232"><text:span text:style-name="T233">«Мастерская профессий детского сада»</text:span></text:p>
      <text:p text:style-name="P234"><text:s/>среди воспитанников муниципальных дошкольных образовательных<text:s/></text:p>
      <text:p text:style-name="P235"><text:span text:style-name="T236">организаций Артемовского городского округа</text:span></text:p>
      <text:p text:style-name="P237"/>
      <text:p text:style-name="P238"><text:span text:style-name="T239">Образовательная<text:s/></text:span><text:span text:style-name="T240">организация<text:s/></text:span><text:span text:style-name="T241">______________________________________</text:span></text:p>
      <text:p text:style-name="P242">Телефон________________________________________________________</text:p>
      <text:p text:style-name="P243"><text:span text:style-name="T244">Ф.И.О. ответственного<text:s/></text:span><text:span text:style-name="T245">____________________________________________</text:span>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№ п/п</text:p>
          </table:table-cell>
          <table:table-cell table:style-name="TableCell257">
            <text:p text:style-name="P258">Фамилия, имя <text:s/>участника</text:p>
            <text:p text:style-name="P259">полностью</text:p>
            <text:p text:style-name="P260">(возраст)</text:p>
          </table:table-cell>
          <table:table-cell table:style-name="TableCell261">
            <text:p text:style-name="P262">Игровая <text:s/>ситуация</text:p>
          </table:table-cell>
          <table:table-cell table:style-name="TableCell263">
            <text:p text:style-name="P264">Ф.И.О. ответственного</text:p>
            <text:p text:style-name="P265">педагога за подготовку воспитанника к конкурсу</text:p>
            <text:p text:style-name="P266">(полностью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«</text:span><text:span text:style-name="T289"><text:tab/></text:span><text:span text:style-name="T290">»</text:span><text:span text:style-name="T291"><text:tab/></text:span><text:span text:style-name="T292">2024</text:span><text:bookmark-start text:name="_GoBack"/><text:bookmark-end text:name="_GoBack"/><text:span text:style-name="T293"><text:s/></text:span><text:span text:style-name="T294">год</text:span></text:p>
      <text:p text:style-name="P295"/>
      <text:p text:style-name="P296"><text:span text:style-name="T297"><text:s/></text:span><text:span text:style-name="T298"><text:tab/></text:span><text:span text:style-name="T299">/</text:span><text:span text:style-name="T300"><text:tab/></text:span><text:span text:style-name="T301">/</text:span></text:p>
      <text:p text:style-name="P302"/>
      <text:p text:style-name="P303"><text:span text:style-name="T304">подпись</text:span><text:span text:style-name="T305"><text:s/></text:span><text:span text:style-name="T306">руководителя</text:span><text:span text:style-name="T307"><text:s/></text:span><text:span text:style-name="T308">ОО</text:span><text:span text:style-name="T309"><text:tab/>расшифровка</text:span><text:span text:style-name="T310"><text:s/></text:span><text:span text:style-name="T311">подписи</text:span></text:p>
      <text:p text:style-name="P312"/>
      <text:p text:style-name="P313">Приложение 2.</text:p>
      <text:p text:style-name="P314"><text:span text:style-name="T315">Приложение № 2 к Полож</text:span><text:span text:style-name="T316">е</text:span><text:span text:style-name="T317">нию</text:span><text:span text:style-name="T318"><text:s/></text:span><text:span text:style-name="T319">о проведении муниц</text:span><text:span text:style-name="T320">и</text:span><text:span text:style-name="T321">пального конкурса<text:s/></text:span><text:span text:style-name="T322">«Масте</text:span><text:span text:style-name="T323">р</text:span><text:span text:style-name="T324">ская<text:s/></text:span><text:span text:style-name="T325">профессий детского с</text:span><text:span text:style-name="T326">а</text:span><text:span text:style-name="T327">да»</text:span></text:p>
      <text:p text:style-name="P328"/>
      <text:p text:style-name="P329"/>
      <text:h text:style-name="P330" text:outline-level="3"><text:span text:style-name="T331">Согласие на обработку персональных данных</text:span><text:span text:style-name="T332"><text:s/></text:span><text:span text:style-name="T333">(на</text:span><text:span text:style-name="T334"><text:s/></text:span><text:span text:style-name="T335">несовершеннолетних)</text:span></text:h>
      <text:p text:style-name="P336"><text:span text:style-name="T337"><draw:custom-shape svg:x="1.18125in" svg:y="0.54583in" svg:width="6.40903in" svg:height="0.00139in" draw:z-index="251654144" draw:id="id0" draw:style-name="a0" draw:name="Полилиния 9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338">Я,</text:span><text:span text:style-name="T339"><text:s/></text:span><text:span text:style-name="T340"><text:tab/></text:span></text:p>
      <text:p text:style-name="P341"><text:span text:style-name="T342"><draw:custom-shape svg:x="1.18125in" svg:y="0.18403in" svg:width="6.40903in" svg:height="0.00139in" draw:z-index="251655168" draw:id="id1" draw:style-name="a1" draw:name="Полилиния 8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/text:p>
      <text:p text:style-name="P343"><text:span text:style-name="T344">(фамилия, имя,</text:span><text:span text:style-name="T345"><text:s/></text:span><text:span text:style-name="T346">отчество,</text:span><text:span text:style-name="T347"><text:s/></text:span><text:span text:style-name="T348">адрес, паспорт,</text:span><text:span text:style-name="T349"><text:s/></text:span><text:span text:style-name="T350">серия,</text:span><text:span text:style-name="T351"><text:s/></text:span><text:span text:style-name="T352">номер,</text:span><text:span text:style-name="T353"><text:s/></text:span><text:span text:style-name="T354">кем</text:span><text:span text:style-name="T355"><text:s/></text:span><text:span text:style-name="T356">и</text:span><text:span text:style-name="T357"><text:s/></text:span><text:span text:style-name="T358">когда</text:span><text:span text:style-name="T359"><text:s/></text:span><text:span text:style-name="T360">выдан, статус</text:span><text:span text:style-name="T361"><text:s/></text:span><text:span text:style-name="T362">законного</text:span><text:span text:style-name="T363"><text:s/></text:span><text:span text:style-name="T364">представителя несовершеннолетнего – мать, отец, опекун,<text:s/></text:span><text:span text:style-name="T365">попечитель или уполномоченный представитель органа опеки и попечительства или</text:span><text:span text:style-name="T366"><text:s/></text:span><text:span text:style-name="T367">учреждение социальной защиты, в котором находится нуждающийся в опеке или попечительстве несовершеннолетний, либо</text:span><text:span text:style-name="T368"><text:s/></text:span><text:span text:style-name="T369">лица,</text:span><text:span text:style-name="T370"><text:s/></text:span><text:span text:style-name="T371">действующего</text:span><text:span text:style-name="T372"><text:s/></text:span><text:span text:style-name="T373">на</text:span><text:span text:style-name="T374"><text:s/></text:span><text:span text:style-name="T375">основании доверенности,</text:span><text:span text:style-name="T376"><text:s/></text:span><text:span text:style-name="T377">выданной законным</text:span><text:span text:style-name="T378"><text:s/></text:span><text:span text:style-name="T379">представителем)</text:span></text:p>
      <text:p text:style-name="P380"><text:span text:style-name="T381"><draw:custom-shape svg:x="1.18125in" svg:y="1.50486in" svg:width="6.40903in" svg:height="0.00139in" draw:z-index="251656192" draw:id="id2" draw:style-name="a2" draw:name="Полилиния 7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382">далее</text:span><text:span text:style-name="T383"><text:s/></text:span><text:span text:style-name="T384">–</text:span><text:span text:style-name="T385"><text:s/></text:span><text:span text:style-name="T386">(Законный</text:span><text:span text:style-name="T387"><text:s/></text:span><text:span text:style-name="T388">представитель)</text:span><text:span text:style-name="T389"><text:s/></text:span><text:span text:style-name="T390">даю</text:span><text:span text:style-name="T391"><text:s/></text:span><text:span text:style-name="T392">своё</text:span><text:span text:style-name="T393"><text:s/></text:span><text:span text:style-name="T394">согласие</text:span><text:span text:style-name="T395"><text:s/></text:span><text:span text:style-name="T396">Муниципальному</text:span><text:span text:style-name="T397"><text:s/></text:span><text:span text:style-name="T398">бюджетному дошкольному образовательному</text:span><text:span text:style-name="T399"><text:s/></text:span><text:span text:style-name="T400">учреждению</text:span><text:span text:style-name="T401"><text:s/></text:span><text:span text:style-name="T402">«Детский сад № 31» (г. Артемовский, ул. Тимирязева, 32),</text:span><text:span text:style-name="T403"><text:s/></text:span><text:span text:style-name="T404">(далее</text:span><text:span text:style-name="T405"><text:s/></text:span><text:span text:style-name="T406">–</text:span><text:span text:style-name="T407"><text:s/></text:span><text:span text:style-name="T408">Оператор)</text:span><text:span text:style-name="T409"><text:s/></text:span><text:span text:style-name="T410">на</text:span><text:span text:style-name="T411"><text:s/></text:span><text:span text:style-name="T412">обработку</text:span><text:span text:style-name="T413"><text:s/></text:span><text:span text:style-name="T414">своих</text:span><text:span text:style-name="T415"><text:s/></text:span><text:span text:style-name="T416">персональных</text:span><text:span text:style-name="T417"><text:s/></text:span><text:span text:style-name="T418">данных</text:span><text:span text:style-name="T419"><text:s/></text:span><text:span text:style-name="T420">и</text:span><text:span text:style-name="T421"><text:s/></text:span><text:span text:style-name="T422">персональных</text:span><text:span text:style-name="T423"><text:s/></text:span><text:span text:style-name="T424">данных</text:span><text:span text:style-name="T425"><text:s/></text:span><text:span text:style-name="T426">несовершеннолетнего:</text:span><text:span text:style-name="T427"><draw:custom-shape svg:x="1.18125in" svg:y="0.18681in" svg:width="6.40903in" svg:height="0.00139in" draw:z-index="251657216" draw:id="id3" draw:style-name="a3" draw:name="Полилиния 6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428"><draw:custom-shape svg:x="1.18125in" svg:y="0.37431in" svg:width="6.4125in" svg:height="0.00139in" draw:z-index="251658240" draw:id="id4" draw:style-name="a4" draw:name="Полилиния 5" text:anchor-type="paragraph"><svg:title/><svg:desc/><draw:enhanced-geometry draw:type="non-primitive" svg:viewBox="0 0 9234 1270" draw:enhanced-path="M ?f0 ?f0 L ?f3 ?f0 M ?f4 ?f0 L ?f5 ?f0 N" draw:text-areas="?f20 ?f22 ?f21 ?f23" draw:glue-points="?f24 ?f25 ?f26 ?f25 ?f27 ?f25 ?f28 ?f25" draw:glue-point-leaving-directions="-90, -90, -90, -90"><draw:equation draw:name="f0" draw:formula="0"/><draw:equation draw:name="f1" draw:formula="9234"/><draw:equation draw:name="f2" draw:formula="1270"/><draw:equation draw:name="f3" draw:formula="8190"/><draw:equation draw:name="f4" draw:formula="8193"/><draw:equation draw:name="f5" draw:formula="9233"/><draw:equation draw:name="f6" draw:formula="?f2 - ?f0"/><draw:equation draw:name="f7" draw:formula="?f1 - ?f0"/><draw:equation draw:name="f8" draw:formula="?f7 / 9234"/><draw:equation draw:name="f9" draw:formula="?f6 / 1270"/><draw:equation draw:name="f10" draw:formula="0 * ?f7"/><draw:equation draw:name="f11" draw:formula="0 * ?f6"/><draw:equation draw:name="f12" draw:formula="5200650 * ?f7"/><draw:equation draw:name="f13" draw:formula="5202555 * ?f7"/><draw:equation draw:name="f14" draw:formula="5862955 * ?f7"/><draw:equation draw:name="f15" draw:formula="?f10 / 9234"/><draw:equation draw:name="f16" draw:formula="?f11 / 1270"/><draw:equation draw:name="f17" draw:formula="?f12 / 9234"/><draw:equation draw:name="f18" draw:formula="?f13 / 9234"/><draw:equation draw:name="f19" draw:formula="?f14 / 9234"/><draw:equation draw:name="f20" draw:formula="0 / ?f8"/><draw:equation draw:name="f21" draw:formula="?f1 / ?f8"/><draw:equation draw:name="f22" draw:formula="0 / ?f9"/><draw:equation draw:name="f23" draw:formula="?f2 / ?f9"/><draw:equation draw:name="f24" draw:formula="?f15 / ?f8"/><draw:equation draw:name="f25" draw:formula="?f16 / ?f9"/><draw:equation draw:name="f26" draw:formula="?f17 / ?f8"/><draw:equation draw:name="f27" draw:formula="?f18 / ?f8"/><draw:equation draw:name="f28" draw:formula="?f19 / ?f8"/></draw:enhanced-geometry></draw:custom-shape></text:span></text:p>
      <text:p text:style-name="P429">____________________________________________________________________________________________________________________________________________________________________</text:p>
      <text:p text:style-name="P430"><text:span text:style-name="T431">(фамилия, имя,</text:span><text:span text:style-name="T432"><text:s/></text:span><text:span text:style-name="T433">отчество,</text:span><text:span text:style-name="T434"><text:s/></text:span><text:span text:style-name="T435">адрес</text:span><text:span text:style-name="T436"><text:s/></text:span><text:span text:style-name="T437">несовершеннолетне</text:span><text:span text:style-name="T438">го,</text:span><text:span text:style-name="T439"><text:s/></text:span><text:span text:style-name="T440">свидетельство</text:span><text:span text:style-name="T441"><text:s/></text:span><text:span text:style-name="T442">о</text:span><text:span text:style-name="T443"><text:s/></text:span><text:span text:style-name="T444">рождении</text:span><text:span text:style-name="T445"><text:s/></text:span><text:span text:style-name="T446">или</text:span><text:span text:style-name="T447"><text:s/></text:span><text:span text:style-name="T448">паспорт:</text:span><text:span text:style-name="T449"><text:s/></text:span><text:span text:style-name="T450">серия,</text:span><text:span text:style-name="T451"><text:s/></text:span><text:span text:style-name="T452">номер,</text:span><text:span text:style-name="T453"><text:s/></text:span><text:span text:style-name="T454">кем</text:span><text:span text:style-name="T455"><text:s/></text:span><text:span text:style-name="T456">и</text:span><text:span text:style-name="T457"><text:s/></text:span><text:span text:style-name="T458">когда выдан)</text:span></text:p>
      <text:p text:style-name="P459"><text:span text:style-name="T460">(далее</text:span><text:span text:style-name="T461"><text:s/></text:span><text:span text:style-name="T462">–</text:span><text:span text:style-name="T463"><text:s/></text:span><text:span text:style-name="T464">Несовершеннолетний)</text:span><text:span text:style-name="T465"><text:s/></text:span><text:span text:style-name="T466">на</text:span><text:span text:style-name="T467"><text:s/></text:span><text:span text:style-name="T468">следующих</text:span><text:span text:style-name="T469"><text:s/></text:span><text:span text:style-name="T470">условиях.</text:span>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471"><text:span text:style-name="T472">Законный представитель даёт согласие на обработку как с использов</text:span><text:span text:style-name="T473">а</text:span><text:span text:style-name="T474">нием</text:span><text:span text:style-name="T475"><text:s/></text:span><text:span text:style-name="T476">средств автоматизации, так и без использования таких<text:s/></text:span><text:span text:style-name="T477">средств своих перс</text:span><text:span text:style-name="T478">о</text:span><text:span text:style-name="T479">нальных</text:span><text:span text:style-name="T480"><text:s/></text:span><text:span text:style-name="T481">данных и персональных данных Несовершеннолетнего, то есть совершение, в том</text:span><text:span text:style-name="T482"><text:s/></text:span><text:span text:style-name="T483">числе, следующих действий: сбор, запись, систематизацию, накопление, хр</text:span><text:span text:style-name="T484">а</text:span><text:span text:style-name="T485">нение,</text:span><text:span text:style-name="T486"><text:s/></text:span><text:span text:style-name="T487">уточнение</text:span><text:span text:style-name="T488"><text:s/></text:span><text:span text:style-name="T489">(обновление,</text:span><text:span text:style-name="T490"><text:s/></text:span><text:span text:style-name="T491">изменение),</text:span><text:span text:style-name="T492"><text:s/></text:span><text:span text:style-name="T493">извлечение,</text:span><text:span text:style-name="T494"><text:s/></text:span><text:span text:style-name="T495">использование,</text:span><text:span text:style-name="T496"><text:s/></text:span><text:span text:style-name="T497">обезличив</text:span><text:span text:style-name="T498">а</text:span><text:span text:style-name="T499">ни</text:span><text:span text:style-name="T500">е,</text:span><text:span text:style-name="T501"><text:s/></text:span><text:span text:style-name="T502">блокирование,</text:span><text:span text:style-name="T503"><text:s/></text:span><text:span text:style-name="T504">удаление, уничтожение.</text:span></text:p>
                </text:list-item>
                <text:list-item>
                  <text:p text:style-name="P505"><text:span text:style-name="T506">Перечень персональных данных Законного представителя, передава</text:span><text:span text:style-name="T507">е</text:span><text:span text:style-name="T508">мых</text:span><text:span text:style-name="T509"><text:s/></text:span><text:span text:style-name="T510">Оператору</text:span><text:span text:style-name="T511"><text:s/></text:span><text:span text:style-name="T512">на обработку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13"><text:span text:style-name="T514">фамилия,</text:span><text:span text:style-name="T515"><text:s/></text:span><text:span text:style-name="T516">имя, отчество;</text:span></text:p>
        </text:list-item>
        <text:list-item>
          <text:p text:style-name="P517">адрес;</text:p>
        </text:list-item>
        <text:list-item>
          <text:p text:style-name="P518"><text:span text:style-name="T519">сведения</text:span><text:span text:style-name="T520"><text:s/></text:span><text:span text:style-name="T521">об</text:span><text:span text:style-name="T522"><text:s/></text:span><text:span text:style-name="T523">основном документе,</text:span><text:span text:style-name="T524"><text:s/></text:span><text:span text:style-name="T525">удостоверяющем личность;</text:span></text:p>
        </text:list-item>
        <text:list-item>
          <text:p text:style-name="P526">номер телефона;</text:p>
        </text:list-item>
        <text:list-item>
          <text:p text:style-name="P527"><text:span text:style-name="T528">адрес</text:span><text:span text:style-name="T529"><text:s/></text:span><text:span text:style-name="T530">электронной</text:span><text:span text:style-name="T531"><text:s/></text:span><text:span text:style-name="T532">почты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33"><text:span text:style-name="T534">Перечень</text:span><text:span text:style-name="T535"><text:s/></text:span><text:span text:style-name="T536">персональных</text:span><text:span text:style-name="T537"><text:s/></text:span><text:span text:style-name="T538">данных</text:span><text:span text:style-name="T539"><text:s/></text:span><text:span text:style-name="T540">Несовершеннолетнего,</text:span><text:span text:style-name="T541"><text:s/></text:span><text:span text:style-name="T542">передаваемых</text:span><text:span text:style-name="T543"><text:s text:c="6"/></text:span><text:span text:style-name="T544">Оператору</text:span><text:span text:style-name="T545"><text:s/></text:span><text:span text:style-name="T546">на обработку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47"><text:span text:style-name="T548">фамилия,</text:span><text:span text:style-name="T549"><text:s/></text:span><text:span text:style-name="T550">имя, отчество;</text:span></text:p>
        </text:list-item>
        <text:list-item>
          <text:p text:style-name="P551"><text:span text:style-name="T552">год,</text:span><text:span text:style-name="T553"><text:s/></text:span><text:span text:style-name="T554">месяц,</text:span><text:span text:style-name="T555"><text:s/></text:span><text:span text:style-name="T556">дата</text:span><text:span text:style-name="T557"><text:s/></text:span><text:span text:style-name="T558">рождения;</text:span></text:p>
        </text:list-item>
        <text:list-item>
          <text:p text:style-name="P559">адрес;</text:p>
        </text:list-item>
        <text:list-item>
          <text:p text:style-name="P560"><text:span text:style-name="T561">сведения</text:span><text:span text:style-name="T562"><text:tab/>об</text:span><text:span text:style-name="T563"><text:tab/>основном</text:span><text:span text:style-name="T564"><text:tab/>документе,</text:span><text:span text:style-name="T565"><text:tab/>удостоверяющем</text:span><text:span text:style-name="T566"><text:tab/>личность,</text:span><text:span text:style-name="T567"><text:tab/>или</text:span><text:span text:style-name="T568"><text:s text:c="4"/></text:span></text:p>
        </text:list-item>
      </text:list>
      <text:p text:style-name="P569"><text:span text:style-name="T570">свидетельстве</text:span><text:span text:style-name="T571"><text:s/></text:span><text:span text:style-name="T572">о рождении;</text:span></text:p>
      <text:list text:style-name="LFO6" text:continue-numbering="true">
        <text:list-item>
          <text:p text:style-name="P573"><text:span text:style-name="T574">образовательное</text:span><text:span text:style-name="T575"><text:s/></text:span><text:span text:style-name="T576">учреждение</text:span><text:span text:style-name="T577"><text:s/></text:span><text:span text:style-name="T578">и</text:span><text:span text:style-name="T579"><text:s/></text:span><text:span text:style-name="T580">его</text:span><text:span text:style-name="T581"><text:s/></text:span><text:span text:style-name="T582">адрес;</text:span></text:p>
        </text:list-item>
        <text:list-item>
          <text:p text:style-name="P583">номер телефона;</text:p>
        </text:list-item>
        <text:list-item>
          <text:p text:style-name="P584"><text:span text:style-name="T585">адрес</text:span><text:span text:style-name="T586"><text:s/></text:span><text:span text:style-name="T587">электронной</text:span><text:span text:style-name="T588"><text:s/></text:span><text:span text:style-name="T589">почты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90"><text:span text:style-name="T591">Согласие даётся с целью участия Несовершеннолетнего в мероприятиях</text:span><text:span text:style-name="T592"><text:s/></text:span><text:span text:style-name="T593">Оператора.</text:span></text:p>
                </text:list-item>
                <text:list-item>
                  <text:p text:style-name="P594"><text:span text:style-name="T595">Законный представитель даёт согласие на передачу персональных да</text:span><text:span text:style-name="T596">н</text:span><text:span text:style-name="T597">ных</text:span><text:span text:style-name="T598"><text:s/></text:span><text:span text:style-name="T599">Несовершеннолетнего</text:span><text:span text:style-name="T600"><text:s/></text:span><text:span text:style-name="T601">третьим</text:span><text:span text:style-name="T602"><text:s/></text:span><text:span text:style-name="T603">лицам</text:span><text:span text:style-name="T604"><text:s/></text:span><text:span text:style-name="T605">и</text:span><text:span text:style-name="T606"><text:s/></text:span><text:span text:style-name="T607">получение</text:span><text:span text:style-name="T608"><text:s/></text:span><text:span text:style-name="T609">персональных</text:span><text:span text:style-name="T610"><text:s/></text:span><text:span text:style-name="T611">данных</text:span><text:span text:style-name="T612"><text:s/></text:span><text:span text:style-name="T613">Нес</text:span><text:span text:style-name="T614">о</text:span><text:span text:style-name="T615">вершеннолетнего от третьих лиц: Министерства образования и молодёжной</text:span><text:span text:style-name="T616"><text:s/></text:span><text:span text:style-name="T617">полит</text:span><text:span text:style-name="T618">и</text:span><text:span text:style-name="T619">ки</text:span><text:span text:style-name="T620"><text:s/></text:span><text:span text:style-name="T621">Свердловской</text:span><text:span text:style-name="T622"><text:s/></text:span><text:span text:style-name="T623">области,</text:span><text:span text:style-name="T624"><text:s/></text:span><text:span text:style-name="T625">Министерства</text:span><text:span text:style-name="T626"><text:s/></text:span><text:span text:style-name="T627">просвещения</text:span><text:span text:style-name="T628"><text:s/></text:span><text:span text:style-name="T629">Российской</text:span><text:span text:style-name="T630"><text:s/></text:span><text:span text:style-name="T631">Федерации, а также других учреждений и организаций, принимающих участие в</text:span><text:span text:style-name="T632"><text:s/></text:span><text:span text:style-name="T633">про</text:span><text:span text:style-name="T634">ведении</text:span><text:span text:style-name="T635"><text:s/></text:span><text:span text:style-name="T636">ко</text:span><text:span text:style-name="T637">н</text:span><text:span text:style-name="T638">курсных</text:span><text:span text:style-name="T639"><text:s/></text:span><text:span text:style-name="T640">мероприятий,</text:span><text:span text:style-name="T641"><text:s/></text:span><text:span text:style-name="T642">для</text:span><text:span text:style-name="T643"><text:s/></text:span><text:span text:style-name="T644">достижения</text:span><text:span text:style-name="T645"><text:s/></text:span><text:span text:style-name="T646">вышеуказанных</text:span><text:span text:style-name="T647"><text:s/></text:span><text:span text:style-name="T648">целей.</text:span></text:p>
                </text:list-item>
                <text:list-item>
                  <text:p text:style-name="P649"><text:span text:style-name="T650">В целях информационного обеспечения Законный представитель согл</text:span><text:span text:style-name="T651">а</text:span><text:span text:style-name="T652">сен</text:span><text:span text:style-name="T653"><text:s/></text:span><text:span text:style-name="T654">на</text:span><text:span text:style-name="T655"><text:s/></text:span><text:span text:style-name="T656">включение</text:span><text:span text:style-name="T657"><text:s/></text:span><text:span text:style-name="T658">в</text:span><text:span text:style-name="T659"><text:s/></text:span><text:span text:style-name="T660">общедоступные</text:span><text:span text:style-name="T661"><text:s/></text:span><text:span text:style-name="T662">источники</text:span><text:span text:style-name="T663"><text:s/></text:span><text:span text:style-name="T664">персональных</text:span><text:span text:style-name="T665"><text:s/></text:span><text:span text:style-name="T666">данных</text:span><text:span text:style-name="T667"><text:s/></text:span><text:span text:style-name="T668">следующих</text:span><text:span text:style-name="T669"><text:s/></text:span><text:span text:style-name="T670">персональных</text:span><text:span text:style-name="T671"><text:s/></text:span><text:span text:style-name="T672">данные Несовершеннолетнего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673"><text:span text:style-name="T674">фамилия,</text:span><text:span text:style-name="T675"><text:s/></text:span><text:span text:style-name="T676">имя, отчество,</text:span></text:p>
        </text:list-item>
        <text:list-item>
          <text:p text:style-name="P677"><text:span text:style-name="T678">год,</text:span><text:span text:style-name="T679"><text:s/></text:span><text:span text:style-name="T680">месяц,</text:span><text:span text:style-name="T681"><text:s/></text:span><text:span text:style-name="T682">дата</text:span><text:span text:style-name="T683"><text:s/></text:span><text:span text:style-name="T684">рождения,</text:span></text:p>
        </text:list-item>
        <text:list-item>
          <text:p text:style-name="P685"><text:span text:style-name="T686">образовательное</text:span><text:span text:style-name="T687"><text:s/></text:span><text:span text:style-name="T688">учреждение</text:span><text:span text:style-name="T689"><text:s/></text:span><text:span text:style-name="T690">и</text:span><text:span text:style-name="T691"><text:s/></text:span><text:span text:style-name="T692">его</text:span><text:span text:style-name="T693"><text:s/></text:span><text:span text:style-name="T694">адрес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95"><text:span text:style-name="T696">Персональные</text:span><text:span text:style-name="T697"><text:s/></text:span><text:span text:style-name="T698">данные</text:span><text:span text:style-name="T699"><text:s/></text:span><text:span text:style-name="T700">подлежат</text:span><text:span text:style-name="T701"><text:s/></text:span><text:span text:style-name="T702">хранению</text:span><text:span text:style-name="T703"><text:s/></text:span><text:span text:style-name="T704">в</text:span><text:span text:style-name="T705"><text:s/></text:span><text:span text:style-name="T706">течение</text:span><text:span text:style-name="T707"><text:s/></text:span><text:span text:style-name="T708">сроков,</text:span><text:span text:style-name="T709"><text:s/></text:span><text:span text:style-name="T710">устано</text:span><text:span text:style-name="T711">в</text:span><text:span text:style-name="T712">ленных</text:span><text:span text:style-name="T713"><text:s/></text:span><text:span text:style-name="T714">законодательством Российской Федерации.</text:span></text:p>
                </text:list-item>
                <text:list-item>
                  <text:p text:style-name="P715"><text:span text:style-name="T716">Настоящее согласие действует со дня его подписания до дня отзыва</text:span><text:span text:style-name="T717"><text:s/>в</text:span><text:span text:style-name="T718"><text:s/></text:span><text:span text:style-name="T719">письменной форме.</text:span></text:p>
                </text:list-item>
                <text:list-item>
                  <text:p text:style-name="P720"><text:span text:style-name="T721">Законный</text:span><text:span text:style-name="T722"><text:s/></text:span><text:span text:style-name="T723">представитель</text:span><text:span text:style-name="T724"><text:s/></text:span><text:span text:style-name="T725">может</text:span><text:span text:style-name="T726"><text:s/></text:span><text:span text:style-name="T727">отозвать</text:span><text:span text:style-name="T728"><text:s/></text:span><text:span text:style-name="T729">настоящее</text:span><text:span text:style-name="T730"><text:s/></text:span><text:span text:style-name="T731">согласие</text:span><text:span text:style-name="T732"><text:s/></text:span><text:span text:style-name="T733">путём</text:span><text:span text:style-name="T734"><text:s/></text:span><text:span text:style-name="T735">направления</text:span><text:span text:style-name="T736"><text:s/></text:span><text:span text:style-name="T737">письменного</text:span><text:span text:style-name="T738"><text:s/></text:span><text:span text:style-name="T739">заявления</text:span><text:span text:style-name="T740"><text:s/></text:span><text:span text:style-name="T741">Оператору.</text:span><text:span text:style-name="T742"><text:s/></text:span><text:span text:style-name="T743">В</text:span><text:span text:style-name="T744"><text:s/></text:span><text:span text:style-name="T745">этом</text:span><text:span text:style-name="T746"><text:s/></text:span><text:span text:style-name="T747">случае</text:span><text:span text:style-name="T748"><text:s/></text:span><text:span text:style-name="T749">Оператор</text:span><text:span text:style-name="T750"><text:s/></text:span><text:span text:style-name="T751">прекращ</text:span><text:span text:style-name="T752">а</text:span><text:span text:style-name="T753">ет</text:span><text:span text:style-name="T754"><text:s/></text:span><text:span text:style-name="T755">обработку</text:span><text:span text:style-name="T756"><text:s/></text:span><text:span text:style-name="T757">персональных</text:span><text:span text:style-name="T758"><text:s/></text:span><text:span text:style-name="T759">данных,</text:span><text:span text:style-name="T760"><text:s/></text:span><text:span text:style-name="T761">которые</text:span><text:span text:style-name="T762"><text:s/></text:span><text:span text:style-name="T763">подлежат</text:span><text:span text:style-name="T764"><text:s/></text:span><text:span text:style-name="T765">уничтожению,</text:span><text:span text:style-name="T766"><text:s/></text:span><text:span text:style-name="T767">если</text:span><text:span text:style-name="T768"><text:s/></text:span><text:span text:style-name="T769">отсу</text:span><text:span text:style-name="T770">т</text:span><text:span text:style-name="T771">ствуют</text:span><text:span text:style-name="T772"><text:s/></text:span><text:span text:style-name="T773">иные</text:span><text:span text:style-name="T774"><text:s/></text:span><text:span text:style-name="T775">правовые</text:span><text:span text:style-name="T776"><text:s/></text:span><text:span text:style-name="T777">основания</text:span><text:span text:style-name="T778"><text:s/></text:span><text:span text:style-name="T779">для</text:span><text:span text:style-name="T780"><text:s/></text:span><text:span text:style-name="T781">обработки,</text:span><text:span text:style-name="T782"><text:s/></text:span><text:span text:style-name="T783">установленные</text:span><text:span text:style-name="T784"><text:s/></text:span><text:span text:style-name="T785">законодательством</text:span><text:span text:style-name="T786"><text:s/></text:span><text:span text:style-name="T787">Российской Федерации.</text:span></text:p>
                </text:list-item>
                <text:list-item>
                  <text:p text:style-name="P788"><text:span text:style-name="T789">Законный представитель подтверждает, что, давая согласие, действует по</text:span><text:span text:style-name="T790"><text:s/></text:span><text:span text:style-name="T791">собственной</text:span><text:span text:style-name="T792"><text:s/></text:span><text:span text:style-name="T793">воле и</text:span><text:span text:style-name="T794"><text:s/></text:span><text:span text:style-name="T795">в</text:span><text:span text:style-name="T796"><text:s/></text:span><text:span text:style-name="T797">интересах Несовершеннолетнего.</text:span></text:p>
                </text:list-item>
              </text:list>
            </text:list-item>
          </text:list>
        </text:list-item>
      </text:list>
      <text:p text:style-name="P798"><text:span text:style-name="T799">«</text:span><text:span text:style-name="T800"><text:tab/></text:span><text:span text:style-name="T801">»</text:span><text:span text:style-name="T802"><text:tab/></text:span><text:span text:style-name="T803">20</text:span><text:span text:style-name="T804"><text:tab/></text:span><text:span text:style-name="T805">г.</text:span></text:p>
      <text:p text:style-name="P806"/>
      <text:p text:style-name="P807"/>
      <text:p text:style-name="P808"><text:span text:style-name="T809"><text:s/></text:span><text:span text:style-name="T810"><text:tab/></text:span><text:span text:style-name="T811">/</text:span><text:span text:style-name="T812"><text:s/></text:span><text:span text:style-name="T813"><text:tab/></text:span></text:p>
      <text:p text:style-name="P814"><text:span text:style-name="T815">(подпись)</text:span><text:span text:style-name="T816"><text:tab/>(инициалы,</text:span><text:span text:style-name="T817"><text:s/></text:span><text:span text:style-name="T818">фамилия)</text:span></text:p>
      <text:p text:style-name="P819">Приложение № 3<text:s/></text:p>
      <text:p text:style-name="P821"><text:span text:style-name="T822">к Положению</text:span><text:span text:style-name="T823"><text:s/></text:span><text:span text:style-name="T824">о проведении<text:s/></text:span></text:p>
      <text:p text:style-name="P825"><text:span text:style-name="T826">муниципального</text:span><text:span text:style-name="T827"><text:s/></text:span><text:span text:style-name="T828">конкурса</text:span></text:p>
      <text:p text:style-name="P829"><text:span text:style-name="T830"><text:s/></text:span><text:span text:style-name="T831">«Мастерская профессий детского сада</text:span></text:p>
      <text:p text:style-name="P832"/>
      <text:p text:style-name="P833"/>
      <text:p text:style-name="P834"/>
      <text:p text:style-name="P835"><text:span text:style-name="T836">Согласие</text:span><text:span text:style-name="T837"><text:s/></text:span><text:span text:style-name="T838">субъекта</text:span><text:span text:style-name="T839"><text:s/></text:span><text:span text:style-name="T840">на</text:span><text:span text:style-name="T841"><text:s/></text:span><text:span text:style-name="T842">обработку</text:span><text:span text:style-name="T843"><text:s/></text:span><text:span text:style-name="T844">персональных</text:span><text:span text:style-name="T845"><text:s/></text:span><text:span text:style-name="T846">данных</text:span></text:p>
      <text:p text:style-name="P847"><text:span text:style-name="T848">Я,</text:span><text:span text:style-name="T849"><draw:custom-shape svg:x="1.18125in" svg:y="0.19444in" svg:width="6.425in" svg:height="0.00139in" draw:z-index="251659264" draw:id="id6" draw:style-name="a6" draw:name="Полилиния 4" text:anchor-type="paragraph"><svg:title/><svg:desc/><draw:enhanced-geometry draw:type="non-primitive" svg:viewBox="0 0 9253 1270" draw:enhanced-path="M ?f0 ?f0 L ?f3 ?f0 M ?f4 ?f0 L ?f5 ?f0 N" draw:text-areas="?f20 ?f22 ?f21 ?f23" draw:glue-points="?f24 ?f25 ?f26 ?f25 ?f27 ?f25 ?f28 ?f25" draw:glue-point-leaving-directions="-90, -90, -90, -90"><draw:equation draw:name="f0" draw:formula="0"/><draw:equation draw:name="f1" draw:formula="9253"/><draw:equation draw:name="f2" draw:formula="1270"/><draw:equation draw:name="f3" draw:formula="3875"/><draw:equation draw:name="f4" draw:formula="3877"/><draw:equation draw:name="f5" draw:formula="9252"/><draw:equation draw:name="f6" draw:formula="?f2 - ?f0"/><draw:equation draw:name="f7" draw:formula="?f1 - ?f0"/><draw:equation draw:name="f8" draw:formula="?f7 / 9253"/><draw:equation draw:name="f9" draw:formula="?f6 / 1270"/><draw:equation draw:name="f10" draw:formula="0 * ?f7"/><draw:equation draw:name="f11" draw:formula="0 * ?f6"/><draw:equation draw:name="f12" draw:formula="2460625 * ?f7"/><draw:equation draw:name="f13" draw:formula="2461895 * ?f7"/><draw:equation draw:name="f14" draw:formula="5875020 * ?f7"/><draw:equation draw:name="f15" draw:formula="?f10 / 9253"/><draw:equation draw:name="f16" draw:formula="?f11 / 1270"/><draw:equation draw:name="f17" draw:formula="?f12 / 9253"/><draw:equation draw:name="f18" draw:formula="?f13 / 9253"/><draw:equation draw:name="f19" draw:formula="?f14 / 9253"/><draw:equation draw:name="f20" draw:formula="0 / ?f8"/><draw:equation draw:name="f21" draw:formula="?f1 / ?f8"/><draw:equation draw:name="f22" draw:formula="0 / ?f9"/><draw:equation draw:name="f23" draw:formula="?f2 / ?f9"/><draw:equation draw:name="f24" draw:formula="?f15 / ?f8"/><draw:equation draw:name="f25" draw:formula="?f16 / ?f9"/><draw:equation draw:name="f26" draw:formula="?f17 / ?f8"/><draw:equation draw:name="f27" draw:formula="?f18 / ?f8"/><draw:equation draw:name="f28" draw:formula="?f19 / ?f8"/></draw:enhanced-geometry></draw:custom-shape></text:span><text:span text:style-name="T850"><draw:custom-shape svg:x="1.18125in" svg:y="0.39653in" svg:width="6.42292in" svg:height="0.00139in" draw:z-index="251660288" draw:id="id7" draw:style-name="a7" draw:name="Полилиния 3" text:anchor-type="paragraph"><svg:title/><svg:desc/><draw:enhanced-geometry draw:type="non-primitive" svg:viewBox="0 0 5873750 1270" draw:enhanced-path="M ?f0 ?f0 L ?f1 ?f0 N" draw:text-areas="?f7 ?f8 ?f9 ?f10" draw:glue-points="?f7 ?f8 ?f9 ?f8" draw:glue-point-leaving-directions="-90, -90"><draw:equation draw:name="f0" draw:formula="0"/><draw:equation draw:name="f1" draw:formula="5873750"/><draw:equation draw:name="f2" draw:formula="1270"/><draw:equation draw:name="f3" draw:formula="?f2 - ?f0"/><draw:equation draw:name="f4" draw:formula="?f1 - ?f0"/><draw:equation draw:name="f5" draw:formula="?f4 / 5873750"/><draw:equation draw:name="f6" draw:formula="?f3 / 1270"/><draw:equation draw:name="f7" draw:formula="0 / ?f5"/><draw:equation draw:name="f8" draw:formula="0 / ?f6"/><draw:equation draw:name="f9" draw:formula="5873750 / ?f5"/><draw:equation draw:name="f10" draw:formula="1270 / ?f6"/></draw:enhanced-geometry></draw:custom-shape></text:span><text:span text:style-name="T851"><draw:custom-shape svg:x="1.18125in" svg:y="0.59444in" svg:width="6.42292in" svg:height="0.00139in" draw:z-index="251661312" draw:id="id8" draw:style-name="a8" draw:name="Полилиния 2" text:anchor-type="paragraph"><svg:title/><svg:desc/><draw:enhanced-geometry draw:type="non-primitive" svg:viewBox="0 0 5873750 1270" draw:enhanced-path="M ?f0 ?f0 L ?f1 ?f0 N" draw:text-areas="?f7 ?f8 ?f9 ?f10" draw:glue-points="?f7 ?f8 ?f9 ?f8" draw:glue-point-leaving-directions="-90, -90"><draw:equation draw:name="f0" draw:formula="0"/><draw:equation draw:name="f1" draw:formula="5873750"/><draw:equation draw:name="f2" draw:formula="1270"/><draw:equation draw:name="f3" draw:formula="?f2 - ?f0"/><draw:equation draw:name="f4" draw:formula="?f1 - ?f0"/><draw:equation draw:name="f5" draw:formula="?f4 / 5873750"/><draw:equation draw:name="f6" draw:formula="?f3 / 1270"/><draw:equation draw:name="f7" draw:formula="0 / ?f5"/><draw:equation draw:name="f8" draw:formula="0 / ?f6"/><draw:equation draw:name="f9" draw:formula="5873750 / ?f5"/><draw:equation draw:name="f10" draw:formula="1270 / ?f6"/></draw:enhanced-geometry></draw:custom-shape></text:span><text:span text:style-name="T852"><text:s text:c="2"/>(фамилия,</text:span><text:span text:style-name="T853"><text:s/></text:span><text:span text:style-name="T854">имя,</text:span><text:span text:style-name="T855"><text:s/></text:span><text:span text:style-name="T856">отчество</text:span><text:span text:style-name="T857"><text:s/></text:span><text:span text:style-name="T858">(при</text:span><text:span text:style-name="T859"><text:s/></text:span><text:span text:style-name="T860">наличии),</text:span><text:span text:style-name="T861"><text:s/></text:span><text:span text:style-name="T862">адрес,</text:span><text:span text:style-name="T863"><text:s/></text:span><text:span text:style-name="T864">номер</text:span><text:span text:style-name="T865"><text:s/></text:span><text:span text:style-name="T866">основного</text:span><text:span text:style-name="T867"><text:s/></text:span><text:span text:style-name="T868">документа,</text:span><text:span text:style-name="T869"><text:s/></text:span><text:span text:style-name="T870">удостоверяющего</text:span><text:span text:style-name="T871"><text:s/></text:span><text:span text:style-name="T872">личность,</text:span><text:span text:style-name="T873"><text:s/></text:span><text:span text:style-name="T874">сведения</text:span><text:span text:style-name="T875"><text:s/></text:span><text:span text:style-name="T876">о</text:span><text:span text:style-name="T877"><text:s/></text:span><text:span text:style-name="T878">дате</text:span><text:span text:style-name="T879"><text:s/></text:span><text:span text:style-name="T880">выдачи</text:span><text:span text:style-name="T881"><text:s/></text:span><text:span text:style-name="T882">и <text:s/>выдавшем</text:span><text:span text:style-name="T883"><text:s/></text:span><text:span text:style-name="T884">органе)</text:span></text:p>
      <text:p text:style-name="P885"><text:span text:style-name="T886">даю</text:span><text:span text:style-name="T887"><text:s/></text:span><text:span text:style-name="T888">своё</text:span><text:span text:style-name="T889"><text:s/></text:span><text:span text:style-name="T890">согласие</text:span><text:span text:style-name="T891"><text:s/></text:span><text:span text:style-name="T892">Муниципальному</text:span><text:span text:style-name="T893"><text:s/></text:span><text:span text:style-name="T894">бюджетному дошкольному</text:span><text:span text:style-name="T895"><text:s/></text:span><text:span text:style-name="T896">образовательному</text:span><text:span text:style-name="T897"><text:s/></text:span><text:span text:style-name="T898">учреждению</text:span><text:span text:style-name="T899"><text:s/></text:span><text:span text:style-name="T900">«Детский сад № 31» (г. Артемовский, ул. Тимирязева, 32), (далее – Оператор) на обработку моих</text:span><text:span text:style-name="T901"><text:s/></text:span><text:span text:style-name="T902">персональных</text:span><text:span text:style-name="T903"><text:s/></text:span><text:span text:style-name="T904">данных</text:span><text:span text:style-name="T905"><text:s/></text:span><text:span text:style-name="T906">на</text:span><text:span text:style-name="T907"><text:s/></text:span><text:span text:style-name="T908">следующих</text:span><text:span text:style-name="T909"><text:s/></text:span><text:span text:style-name="T910">условиях.</text:span></text:p>
      <text:list text:style-name="LFO7">
        <text:list-item text:start-value="1">
          <text:p text:style-name="P911"><text:span text:style-name="T912">Даю</text:span><text:span text:style-name="T913"><text:s/></text:span><text:span text:style-name="T914">согласие</text:span><text:span text:style-name="T915"><text:s/></text:span><text:span text:style-name="T916">на</text:span><text:span text:style-name="T917"><text:s/></text:span><text:span text:style-name="T918">обработку</text:span><text:span text:style-name="T919"><text:s/></text:span><text:span text:style-name="T920">как</text:span><text:span text:style-name="T921"><text:s/></text:span><text:span text:style-name="T922">с</text:span><text:span text:style-name="T923"><text:s/></text:span><text:span text:style-name="T924">использованием</text:span><text:span text:style-name="T925"><text:s/></text:span><text:span text:style-name="T926">средств</text:span><text:span text:style-name="T927"><text:s/></text:span><text:span text:style-name="T928">автоматиз</text:span><text:span text:style-name="T929">а</text:span><text:span text:style-name="T930">ции,</text:span><text:span text:style-name="T931"><text:s/></text:span><text:span text:style-name="T932">так</text:span><text:span text:style-name="T933"><text:s/></text:span><text:span text:style-name="T934">и</text:span><text:span text:style-name="T935"><text:s/></text:span><text:span text:style-name="T936">без</text:span><text:span text:style-name="T937"><text:s/></text:span><text:span text:style-name="T938">использования</text:span><text:span text:style-name="T939"><text:s/></text:span><text:span text:style-name="T940">таких</text:span><text:span text:style-name="T941"><text:s/></text:span><text:span text:style-name="T942">средств</text:span><text:span text:style-name="T943"><text:s/></text:span><text:span text:style-name="T944">персональных</text:span><text:span text:style-name="T945"><text:s/></text:span><text:span text:style-name="T946">данных,</text:span><text:span text:style-name="T947"><text:s/></text:span><text:span text:style-name="T948">то</text:span><text:span text:style-name="T949"><text:s/></text:span><text:span text:style-name="T950">есть</text:span><text:span text:style-name="T951"><text:s/></text:span><text:span text:style-name="T952">совершение,</text:span><text:span text:style-name="T953"><text:s/></text:span><text:span text:style-name="T954">в</text:span><text:span text:style-name="T955"><text:s/></text:span><text:span text:style-name="T956">том</text:span><text:span text:style-name="T957"><text:s/></text:span><text:span text:style-name="T958">числе</text:span><text:span text:style-name="T959"><text:s/></text:span><text:span text:style-name="T960">следующих</text:span><text:span text:style-name="T961"><text:s/></text:span><text:span text:style-name="T962">действий:</text:span><text:span text:style-name="T963"><text:s/></text:span><text:span text:style-name="T964">сбор,</text:span><text:span text:style-name="T965"><text:s/></text:span><text:span text:style-name="T966">запись,</text:span><text:span text:style-name="T967"><text:s/></text:span><text:span text:style-name="T968">систематизацию,</text:span><text:span text:style-name="T969"><text:s/></text:span><text:span text:style-name="T970">накопление,</text:span><text:span text:style-name="T971"><text:s/></text:span><text:span text:style-name="T972">хранение,</text:span><text:span text:style-name="T973"><text:s/></text:span><text:span text:style-name="T974">уточнение</text:span><text:span text:style-name="T975"><text:s/></text:span><text:span text:style-name="T976">(обновление,</text:span><text:span text:style-name="T977"><text:s/></text:span><text:span text:style-name="T978">изменение),</text:span><text:span text:style-name="T979"><text:s/></text:span><text:span text:style-name="T980">извлечение,</text:span><text:span text:style-name="T981"><text:s/></text:span><text:span text:style-name="T982">использ</text:span><text:span text:style-name="T983">о</text:span><text:span text:style-name="T984">вание,</text:span><text:span text:style-name="T985"><text:s/></text:span><text:span text:style-name="T986">обезличивание,</text:span><text:span text:style-name="T987"><text:s/></text:span><text:span text:style-name="T988">блокирование,</text:span><text:span text:style-name="T989"><text:s/></text:span><text:span text:style-name="T990">удаление,</text:span><text:span text:style-name="T991"><text:s/></text:span><text:span text:style-name="T992">уничтожение.</text:span></text:p>
        </text:list-item>
        <text:list-item>
          <text:p text:style-name="P993"><text:span text:style-name="T994">Перечень</text:span><text:span text:style-name="T995"><text:s/></text:span><text:span text:style-name="T996">персональных</text:span><text:span text:style-name="T997"><text:s/></text:span><text:span text:style-name="T998">данных,</text:span><text:span text:style-name="T999"><text:s/></text:span><text:span text:style-name="T1000">передаваемых</text:span><text:span text:style-name="T1001"><text:s/></text:span><text:span text:style-name="T1002">Оператору</text:span><text:span text:style-name="T1003"><text:s/></text:span><text:span text:style-name="T1004">на</text:span><text:span text:style-name="T1005"><text:s/></text:span><text:span text:style-name="T1006">обработку:</text:span></text:p>
        </text:list-item>
      </text:list>
      <text:list text:style-name="LFO6" text:continue-numbering="true">
        <text:list-item>
          <text:list>
            <text:list-item>
              <text:p text:style-name="P1007"><text:span text:style-name="T1008">фамилия,</text:span><text:span text:style-name="T1009"><text:s/></text:span><text:span text:style-name="T1010">имя,</text:span><text:span text:style-name="T1011"><text:s/></text:span><text:span text:style-name="T1012">отчество;</text:span></text:p>
            </text:list-item>
            <text:list-item>
              <text:p text:style-name="P1013"><text:span text:style-name="T1014">сведения</text:span><text:span text:style-name="T1015"><text:s/></text:span><text:span text:style-name="T1016">об</text:span><text:span text:style-name="T1017"><text:s/></text:span><text:span text:style-name="T1018">основном</text:span><text:span text:style-name="T1019"><text:s/></text:span><text:span text:style-name="T1020">документе,</text:span><text:span text:style-name="T1021"><text:s/></text:span><text:span text:style-name="T1022">удостоверяющем</text:span><text:span text:style-name="T1023"><text:s/></text:span><text:span text:style-name="T1024">личность;</text:span></text:p>
            </text:list-item>
            <text:list-item>
              <text:p text:style-name="P1025"><text:span text:style-name="T1026">год,</text:span><text:span text:style-name="T1027"><text:s/></text:span><text:span text:style-name="T1028">месяц, дата</text:span><text:span text:style-name="T1029"><text:s/></text:span><text:span text:style-name="T1030">рождения;</text:span></text:p>
            </text:list-item>
            <text:list-item>
              <text:p text:style-name="P1031"><text:span text:style-name="T1032">образовательное</text:span><text:span text:style-name="T1033"><text:s/></text:span><text:span text:style-name="T1034">учреждение</text:span><text:span text:style-name="T1035"><text:s/></text:span><text:span text:style-name="T1036">и</text:span><text:span text:style-name="T1037"><text:s/></text:span><text:span text:style-name="T1038">его</text:span><text:span text:style-name="T1039"><text:s/></text:span><text:span text:style-name="T1040">адрес;</text:span></text:p>
            </text:list-item>
            <text:list-item>
              <text:p text:style-name="P1041">номер телефона;</text:p>
            </text:list-item>
            <text:list-item>
              <text:p text:style-name="P1042"><text:span text:style-name="T1043">адрес</text:span><text:span text:style-name="T1044"><text:s/></text:span><text:span text:style-name="T1045">электронной</text:span><text:span text:style-name="T1046"><text:s/></text:span><text:span text:style-name="T1047">почты.</text:span></text:p>
            </text:list-item>
          </text:list>
        </text:list-item>
      </text:list>
      <text:list text:style-name="LFO7" text:continue-numbering="true">
        <text:list-item>
          <text:p text:style-name="P1048"><text:span text:style-name="T1049">Согласие</text:span><text:span text:style-name="T1050"><text:s/></text:span><text:span text:style-name="T1051">даётся с</text:span><text:span text:style-name="T1052"><text:s/></text:span><text:span text:style-name="T1053">целью</text:span><text:span text:style-name="T1054"><text:s/></text:span><text:span text:style-name="T1055">участия в</text:span><text:span text:style-name="T1056"><text:s/></text:span><text:span text:style-name="T1057">конкурсных</text:span><text:span text:style-name="T1058"><text:s/></text:span><text:span text:style-name="T1059">мероприятиях Оператора.</text:span></text:p>
        </text:list-item>
        <text:list-item>
          <text:p text:style-name="P1060"><text:span text:style-name="T1061">Даю</text:span><text:span text:style-name="T1062"><text:s/></text:span><text:span text:style-name="T1063">согласие</text:span><text:span text:style-name="T1064"><text:s/></text:span><text:span text:style-name="T1065">на</text:span><text:span text:style-name="T1066"><text:s/></text:span><text:span text:style-name="T1067">передачу</text:span><text:span text:style-name="T1068"><text:s/></text:span><text:span text:style-name="T1069">персональных</text:span><text:span text:style-name="T1070"><text:s/></text:span><text:span text:style-name="T1071">данных</text:span><text:span text:style-name="T1072"><text:s/></text:span><text:span text:style-name="T1073">третьим</text:span><text:span text:style-name="T1074"><text:s/></text:span><text:span text:style-name="T1075">лицам:</text:span><text:span text:style-name="T1076"><text:s/></text:span><text:span text:style-name="T1077">М</text:span><text:span text:style-name="T1078">и</text:span><text:span text:style-name="T1079">нистерству</text:span><text:span text:style-name="T1080"><text:s/></text:span><text:span text:style-name="T1081">образования</text:span><text:span text:style-name="T1082"><text:s/></text:span><text:span text:style-name="T1083">и</text:span><text:span text:style-name="T1084"><text:s/></text:span><text:span text:style-name="T1085">молодёжной</text:span><text:span text:style-name="T1086"><text:s/></text:span><text:span text:style-name="T1087">политики</text:span><text:span text:style-name="T1088"><text:s/></text:span><text:span text:style-name="T1089">Свердловской</text:span><text:span text:style-name="T1090"><text:s/></text:span><text:span text:style-name="T1091">области,</text:span><text:span text:style-name="T1092"><text:s/></text:span><text:span text:style-name="T1093">Мин</text:span><text:span text:style-name="T1094">и</text:span><text:span text:style-name="T1095">стерству <text:s text:c="2"/></text:span><text:span text:style-name="T1096"><text:s/></text:span><text:span text:style-name="T1097">просвещения <text:s text:c="3"/></text:span><text:span text:style-name="T1098"><text:s/></text:span><text:span text:style-name="T1099">Российской <text:s text:c="3"/></text:span><text:span text:style-name="T1100"><text:s/></text:span><text:span text:style-name="T1101">Федерации, <text:s/></text:span><text:span text:style-name="T1102"><text:s/></text:span><text:span text:style-name="T1103">другим <text:s text:c="3"/></text:span><text:span text:style-name="T1104"><text:s/></text:span><text:span text:style-name="T1105">учреждениям</text:span><text:span text:style-name="T1106"><text:s/></text:span><text:span text:style-name="T1107">и организациям, задействованным в достижении целей, для которых дается насто</text:span><text:span text:style-name="T1108">я</text:span><text:span text:style-name="T1109">щее</text:span><text:span text:style-name="T1110"><text:s/></text:span><text:span text:style-name="T1111">согласие,</text:span><text:span text:style-name="T1112"><text:s/></text:span><text:span text:style-name="T1113">а также</text:span><text:span text:style-name="T1114"><text:s/></text:span><text:span text:style-name="T1115">получен</text:span><text:span text:style-name="T1116">ие</text:span><text:span text:style-name="T1117"><text:s/></text:span><text:span text:style-name="T1118">моих</text:span><text:span text:style-name="T1119"><text:s/></text:span><text:span text:style-name="T1120">персональных</text:span><text:span text:style-name="T1121"><text:s/></text:span><text:span text:style-name="T1122">данных</text:span><text:span text:style-name="T1123"><text:s/></text:span><text:span text:style-name="T1124">от</text:span><text:span text:style-name="T1125"><text:s/></text:span><text:span text:style-name="T1126">указанных</text:span><text:span text:style-name="T1127"><text:s/></text:span><text:span text:style-name="T1128">третьих</text:span><text:span text:style-name="T1129"><text:s/></text:span><text:span text:style-name="T1130">лиц.</text:span></text:p>
        </text:list-item>
        <text:list-item>
          <text:p text:style-name="P1131"><text:span text:style-name="T1132">В <text:s/></text:span><text:span text:style-name="T1133"><text:s/></text:span><text:span text:style-name="T1134">целях <text:s text:c="2"/></text:span><text:span text:style-name="T1135"><text:s/></text:span><text:span text:style-name="T1136">информационного <text:s text:c="2"/></text:span><text:span text:style-name="T1137"><text:s/></text:span><text:span text:style-name="T1138">обеспечения <text:s text:c="2"/></text:span><text:span text:style-name="T1139"><text:s/></text:span><text:span text:style-name="T1140">согласен <text:s text:c="2"/></text:span><text:span text:style-name="T1141"><text:s/></text:span><text:span text:style-name="T1142">на <text:s text:c="2"/></text:span><text:span text:style-name="T1143"><text:s/></text:span><text:span text:style-name="T1144">включение</text:span><text:span text:style-name="T1145"><text:s/></text:span><text:span text:style-name="T1146">в общедоступные</text:span><text:span text:style-name="T1147"><text:s/></text:span><text:span text:style-name="T1148">источники</text:span><text:span text:style-name="T1149"><text:s/></text:span><text:span text:style-name="T1150">персональных</text:span><text:span text:style-name="T1151"><text:s/></text:span><text:span text:style-name="T1152">данных следующих</text:span><text:span text:style-name="T1153"><text:s/></text:span><text:span text:style-name="T1154">перс</text:span><text:span text:style-name="T1155">о</text:span><text:span text:style-name="T1156">нальных</text:span><text:span text:style-name="T1157"><text:s/></text:span><text:span text:style-name="T1158">данных:</text:span></text:p>
        </text:list-item>
      </text:list>
      <text:list text:style-name="LFO6" text:continue-numbering="true">
        <text:list-item>
          <text:list>
            <text:list-item>
              <text:p text:style-name="P1159"><text:span text:style-name="T1160">фамилия,</text:span><text:span text:style-name="T1161"><text:s/></text:span><text:span text:style-name="T1162">имя, отчество;</text:span></text:p>
            </text:list-item>
            <text:list-item>
              <text:p text:style-name="P1163"><text:span text:style-name="T1164">год,</text:span><text:span text:style-name="T1165"><text:s/></text:span><text:span text:style-name="T1166">месяц, дата</text:span><text:span text:style-name="T1167"><text:s/></text:span><text:span text:style-name="T1168">рождения;</text:span></text:p>
            </text:list-item>
            <text:list-item>
              <text:p text:style-name="P1169"><text:span text:style-name="T1170">образовательное</text:span><text:span text:style-name="T1171"><text:s/></text:span><text:span text:style-name="T1172">учреждение</text:span><text:span text:style-name="T1173"><text:s/></text:span><text:span text:style-name="T1174">и</text:span><text:span text:style-name="T1175"><text:s/></text:span><text:span text:style-name="T1176">его</text:span><text:span text:style-name="T1177"><text:s/></text:span><text:span text:style-name="T1178">адрес.</text:span></text:p>
            </text:list-item>
          </text:list>
        </text:list-item>
      </text:list>
      <text:list text:style-name="LFO7" text:continue-numbering="true">
        <text:list-item>
          <text:p text:style-name="P1179"><text:span text:style-name="T1180">Персональные данные подлежат хранению в течение сроков, устано</text:span><text:span text:style-name="T1181">в</text:span><text:span text:style-name="T1182">ленных</text:span><text:span text:style-name="T1183"><text:s/></text:span><text:span text:style-name="T1184">законодательством</text:span><text:span text:style-name="T1185"><text:s/></text:span><text:span text:style-name="T1186">Российской</text:span><text:span text:style-name="T1187"><text:s/></text:span><text:span text:style-name="T1188">Федерации.</text:span></text:p>
        </text:list-item>
      </text:list>
      <text:p text:style-name="P1189">Настоящее согласие действует со дня его подписания до дня отзыва в письменной форме.</text:p>
      <text:list text:style-name="LFO7" text:continue-numbering="true">
        <text:list-item>
          <text:p text:style-name="P1190">Я могу отозвать<text:s/>настоящее согласие путем направления письменного заявления Оператору.</text:p>
        </text:list-item>
      </text:list>
      <text:p text:style-name="P1191">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list text:style-name="LFO7" text:continue-numbering="true">
        <text:list-item>
          <text:p text:style-name="P1192">Я подтверждаю, что давая согласие, действую по собственной воле.</text:p>
        </text:list-item>
      </text:list>
      <text:p text:style-name="P1193"><text:s text:c="17"/>«___» ___________ <text:s text:c="2"/>20__г.</text:p>
      <text:p text:style-name="P1194"><text:span text:style-name="T1195"><text:tab/></text:span><text:span text:style-name="T1196">/</text:span><text:span text:style-name="T1197"><text:s/></text:span><text:span text:style-name="T1198"><text:tab/></text:span></text:p>
      <text:p text:style-name="P1199"><text:span text:style-name="T1200">(подпись)</text:span><text:span text:style-name="T1201"><text:tab/>(инициалы</text:span><text:span text:style-name="T1202">,</text:span><text:span text:style-name="T1203"><text:s/></text:span><text:span text:style-name="T1204">фамилия</text:span><text:span text:style-name="T12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0" style:display-name="c0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3" style:display-name="c3" style:family="text" style:parent-style-name="Основнойшрифтабзаца">
      <style:text-properties style:font-name-complex="Times New Roman"/>
    </style:style>
    <style:style style:name="c7" style:display-name="c7" style:family="text" style:parent-style-name="Основнойшрифтабзаца">
      <style:text-properties style:font-name-complex="Times New Roman"/>
    </style:style>
    <style:style style:name="c9" style:display-name="c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user-account__name" style:display-name="user-account__name" style:family="text" style:parent-style-name="Основнойшрифтабзаца"/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27" style:display-name="c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3pt" style:font-size-asian="13pt" style:font-size-complex="13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3pt" style:font-size-asian="13pt" style:font-size-complex="13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2.5pt" style:font-size-asian="12.5pt" style:font-size-complex="12.5pt" fo:language="ru" fo:country="RU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.5pt" style:font-size-asian="12.5pt" style:font-size-complex="12.5pt" fo:language="ru" fo:country="RU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4687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0.9472in" text:min-label-width="0.75in"/>
      </text:list-level-style-number>
      <text:list-level-style-number text:level="5" style:num-suffix="." style:num-format="1" text:display-levels="5">
        <style:list-level-properties text:space-before="1.1972in" text:min-label-width="0.75in"/>
      </text:list-level-style-number>
      <text:list-level-style-number text:level="6" style:num-suffix="." style:num-format="1" text:display-levels="6">
        <style:list-level-properties text:space-before="1.4472in" text:min-label-width="1in"/>
      </text:list-level-style-number>
      <text:list-level-style-number text:level="7" style:num-suffix="." style:num-format="1" text:display-levels="7">
        <style:list-level-properties text:space-before="1.6972in" text:min-label-width="1.25in"/>
      </text:list-level-style-number>
      <text:list-level-style-number text:level="8" style:num-suffix="." style:num-format="1" text:display-levels="8">
        <style:list-level-properties text:space-before="1.9472in" text:min-label-width="1.25in"/>
      </text:list-level-style-number>
      <text:list-level-style-number text:level="9" style:num-suffix="." style:num-format="1" text:display-levels="9">
        <style:list-level-properties text:space-before="2.1972in" text:min-label-width="1.5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9451in" text:min-label-width="0.3159in"/>
      </text:list-level-style-number>
      <text:list-level-style-number text:level="2" text:style-name="WW_CharLFO4LVL2" style:num-suffix="." style:num-format="1" text:display-levels="2" text:start-value="6">
        <style:list-level-properties text:space-before="0.9451in" text:min-label-width="0.3159in"/>
      </text:list-level-style-number>
      <text:list-level-style-number text:level="3" text:style-name="WW_CharLFO4LVL3" style:num-suffix="." style:num-format="1">
        <style:list-level-properties text:space-before="0.3437in" text:min-label-width="0.1979in"/>
      </text:list-level-style-number>
      <text:list-level-style-bullet text:level="4" text:style-name="WW_CharLFO4LVL4" text:bullet-char="•">
        <style:list-level-properties text:space-before="2.4277in" text:min-label-width="0.1979in"/>
      </text:list-level-style-bullet>
      <text:list-level-style-bullet text:level="5" text:style-name="WW_CharLFO4LVL5" text:bullet-char="•">
        <style:list-level-properties text:space-before="3.1083in" text:min-label-width="0.1979in"/>
      </text:list-level-style-bullet>
      <text:list-level-style-bullet text:level="6" text:style-name="WW_CharLFO4LVL6" text:bullet-char="•">
        <style:list-level-properties text:space-before="3.7895in" text:min-label-width="0.1979in"/>
      </text:list-level-style-bullet>
      <text:list-level-style-bullet text:level="7" text:style-name="WW_CharLFO4LVL7" text:bullet-char="•">
        <style:list-level-properties text:space-before="4.4701in" text:min-label-width="0.1979in"/>
      </text:list-level-style-bullet>
      <text:list-level-style-bullet text:level="8" text:style-name="WW_CharLFO4LVL8" text:bullet-char="•">
        <style:list-level-properties text:space-before="5.1513in" text:min-label-width="0.1979in"/>
      </text:list-level-style-bullet>
      <text:list-level-style-bullet text:level="9" text:style-name="WW_CharLFO4LVL9" text:bullet-char="•">
        <style:list-level-properties text:space-before="5.8319in" text:min-label-width="0.1979in"/>
      </text:list-level-style-bullet>
    </text:list-style>
    <text:list-style style:name="LFO6">
      <text:list-level-style-bullet text:level="1" text:style-name="WW_CharLFO6LVL1" text:bullet-char="–">
        <style:list-level-properties text:space-before="0.3472in" text:min-label-width="0.1944in"/>
        <style:text-properties style:font-name="Times New Roman"/>
      </text:list-level-style-bullet>
      <text:list-level-style-bullet text:level="2" text:style-name="WW_CharLFO6LVL2" text:bullet-char="–">
        <style:list-level-properties text:space-before="0.8375in" text:min-label-width="0.1979in"/>
        <style:text-properties style:font-name="Times New Roman"/>
      </text:list-level-style-bullet>
      <text:list-level-style-bullet text:level="3" text:style-name="WW_CharLFO6LVL3" text:bullet-char="-">
        <style:list-level-properties text:space-before="0.3472in" text:min-label-width="0.1944in"/>
        <style:text-properties style:font-name="Times New Roman"/>
      </text:list-level-style-bullet>
      <text:list-level-style-bullet text:level="4" text:style-name="WW_CharLFO6LVL4" text:bullet-char="•">
        <style:list-level-properties text:space-before="2.2583in" text:min-label-width="0.1944in"/>
      </text:list-level-style-bullet>
      <text:list-level-style-bullet text:level="5" text:style-name="WW_CharLFO6LVL5" text:bullet-char="•">
        <style:list-level-properties text:space-before="2.9638in" text:min-label-width="0.1944in"/>
      </text:list-level-style-bullet>
      <text:list-level-style-bullet text:level="6" text:style-name="WW_CharLFO6LVL6" text:bullet-char="•">
        <style:list-level-properties text:space-before="3.6694in" text:min-label-width="0.1944in"/>
      </text:list-level-style-bullet>
      <text:list-level-style-bullet text:level="7" text:style-name="WW_CharLFO6LVL7" text:bullet-char="•">
        <style:list-level-properties text:space-before="4.375in" text:min-label-width="0.1944in"/>
      </text:list-level-style-bullet>
      <text:list-level-style-bullet text:level="8" text:style-name="WW_CharLFO6LVL8" text:bullet-char="•">
        <style:list-level-properties text:space-before="5.0805in" text:min-label-width="0.1944in"/>
      </text:list-level-style-bullet>
      <text:list-level-style-bullet text:level="9" text:style-name="WW_CharLFO6LVL9" text:bullet-char="•">
        <style:list-level-properties text:space-before="5.7861in" text:min-label-width="0.194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65in" text:min-label-width="0.2951in"/>
      </text:list-level-style-number>
      <text:list-level-style-number text:level="2" text:style-name="WW_CharLFO7LVL2" style:num-suffix="." style:num-format="1">
        <style:list-level-properties text:space-before="2.9416in" text:min-label-width="0.1812in"/>
      </text:list-level-style-number>
      <text:list-level-style-bullet text:level="3" text:style-name="WW_CharLFO7LVL3" text:bullet-char="•">
        <style:list-level-properties text:space-before="3.4173in" text:min-label-width="0.1812in"/>
      </text:list-level-style-bullet>
      <text:list-level-style-bullet text:level="4" text:style-name="WW_CharLFO7LVL4" text:bullet-char="•">
        <style:list-level-properties text:space-before="3.8916in" text:min-label-width="0.1812in"/>
      </text:list-level-style-bullet>
      <text:list-level-style-bullet text:level="5" text:style-name="WW_CharLFO7LVL5" text:bullet-char="•">
        <style:list-level-properties text:space-before="4.3659in" text:min-label-width="0.1812in"/>
      </text:list-level-style-bullet>
      <text:list-level-style-bullet text:level="6" text:style-name="WW_CharLFO7LVL6" text:bullet-char="•">
        <style:list-level-properties text:space-before="4.8402in" text:min-label-width="0.1812in"/>
      </text:list-level-style-bullet>
      <text:list-level-style-bullet text:level="7" text:style-name="WW_CharLFO7LVL7" text:bullet-char="•">
        <style:list-level-properties text:space-before="5.3138in" text:min-label-width="0.1812in"/>
      </text:list-level-style-bullet>
      <text:list-level-style-bullet text:level="8" text:style-name="WW_CharLFO7LVL8" text:bullet-char="•">
        <style:list-level-properties text:space-before="5.7881in" text:min-label-width="0.1812in"/>
      </text:list-level-style-bullet>
      <text:list-level-style-bullet text:level="9" text:style-name="WW_CharLFO7LVL9" text:bullet-char="•">
        <style:list-level-properties text:space-before="6.2625in" text:min-label-width="0.1812in"/>
      </text:list-level-style-bullet>
    </text:list-style>
    <style:page-layout style:name="PL0">
      <style:page-layout-properties fo:page-width="8.2708in" fo:page-height="11.6944in" style:print-orientation="portrait" fo:margin-top="0.2958in" fo:margin-left="0.6895in" fo:margin-bottom="0.7875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T820" style:parent-style-name="Основнойшрифтабзаца" style:family="text">
      <style:text-properties style:language-asian="ru" style:country-asian="RU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><text:span text:style-name="T820"><draw:frame draw:z-index="251659264" draw:id="id5" draw:style-name="a5" draw:name="Поле 1" text:anchor-type="paragraph" svg:x="0in" svg:y="0.0006in" svg:width="0.07778in" svg:height="0.35347in" style:rel-width="scale" style:rel-height="scale"><draw:text-box><text:p text:style-name="Нижнийколонтитул"><text:span text:style-name="Номерстраницы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user</dc:creator>
    <meta:creation-date>2021-03-09T07:00:00Z</meta:creation-date>
    <dc:date>2023-06-15T08:44:00Z</dc:date>
    <meta:print-date>2021-01-20T04:56:00Z</meta:print-date>
    <meta:template xlink:href="Normal" xlink:type="simple"/>
    <meta:editing-cycles>18</meta:editing-cycles>
    <meta:editing-duration>PT10440S</meta:editing-duration>
    <meta:document-statistic meta:page-count="1" meta:paragraph-count="27" meta:word-count="2063" meta:character-count="13799" meta:row-count="98" meta:non-whitespace-character-count="11763"/>
  </office:meta>
</office:document-meta>
</file>