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right="-0.0618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justify" fo:margin-right="-0.0618in"/>
      <style:text-properties style:font-name="Liberation Serif" style:font-name-complex="Liberation Serif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text-indent="0.4923in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4923in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4923in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text-indent="0.4923in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амятка по наполняемости и оформлению раздела «Противодействие коррупции» на официальных сайтах образовательных организаций,<text:s/>подведомственных Министерству образования и молодежной политики Свердловской области<text:s/></text:p>
      <text:p text:style-name="P3"/>
      <text:p text:style-name="P4">Раздел «Противодействие коррупции» должен быть размещен на главной странице (доступ в один «клик») на официальном сайте организации в информационно-телекоммуникационной<text:s/>сети «Интернет» и содержать следующую информацию:</text:p>
      <text:p text:style-name="P5">1) обращение директора о нетерпимости к коррупционным проявлениям;</text:p>
      <text:p text:style-name="P6">2) актуальную редакцию Федерального закона от 25 декабря 2008 года<text:s/><text:line-break/>№ 273-ФЗ «О противодействии коррупции»;</text:p>
      <text:p text:style-name="P7">3) об основных понятиях в сфере<text:s/>противодействия коррупции: «Коррупция», «Дача взятки», «Получение взятки», «Посредничество во взяточничестве» – в открытом читаемом виде, без ссылок и архивных файлов;</text:p>
      <text:p text:style-name="P8">4) о работе «телефона доверия» для сообщений о фактах коррупции: прокуратуры Свердловской области, Главного Управления МВД Российской Федерации по Свердловской области, следственного управления Следственного комитета Российской Федерации по Свердловской области, Аппарата Губернатора Свердловской области и Правительства Свердловской области,<text:s/>Министерства образования и молодежной политики Свердловской области<text:s/><text:line-break/>(далее – Министерство) и других – в открытом читаемом виде, без ссылок и архивных файлов;</text:p>
      <text:p text:style-name="P9">5) о работе «телефона доверия» образовательной организации по вопросам противодействия коррупции<text:s/>(номер «телефона доверия», режим работы, сроки рассмотрения обращений, поступивших на «телефон доверия») – в открытом читаемом виде, без ссылок и архивных файлов;</text:p>
      <text:p text:style-name="P10"><text:span text:style-name="T11">6) об ответственном лице за профилактику коррупционных правонарушений в учреждении (Ф.И.О., к</text:span><text:span text:style-name="T12">онтактные данные, время и место приема) –</text:span><text:s/><text:span text:style-name="T13">в открытом читаемом виде, без ссылок и архивных файлов;</text:span></text:p>
      <text:p text:style-name="P14">7) приказы об утверждении состава и Положения о Комиссии<text:s/><text:line-break/>(с приложением положения);</text:p>
      <text:p text:style-name="P15">8) планы работы Комиссии учреждения (по годам);</text:p>
      <text:p text:style-name="P16">9) выписки из протоколов<text:s/>Комиссии (перечень вопросов, рассмотренных на заседаниях Комиссии, и решения по ним без указания персональных данных);</text:p>
      <text:p text:style-name="P17">10) планы работы учреждения по противодействию коррупции (по годам);</text:p>
      <text:p text:style-name="P18">11) отчеты об исполнении планов работы учреждения по противодействию<text:s/>коррупции (по годам, текущий год ежеквартально);</text:p>
      <text:p text:style-name="P19">12) локальные акты, регламентирующие антикоррупционную деятельность в образовательной организации, а именно (с учетом последних изменений):</text:p>
      <text:p text:style-name="P20">положение об антикоррупционной политике;<text:s/></text:p>
      <text:p text:style-name="P21">положение об установлении ограничений, запретов и возложении обязанностей на работников организации в целях предупреждения коррупции;<text:s/></text:p>
      <text:p text:style-name="P22">положение о конфликте интересов и мерах по его урегулированию;<text:s/></text:p>
      <text:p text:style-name="P23">правила обмена подарками в организации;<text:s/></text:p>
      <text:soft-page-break/>
      <text:p text:style-name="P24">положение о кодексе этики и служебного поведения работников организации;</text:p>
      <text:p text:style-name="P25">приказ об утверждении перечня коррупционных рисков в организации;</text:p>
      <text:p text:style-name="P26">приказ об утверждении перечня должностей, выполнение обязанности по которым связано с коррупционными рисками;</text:p>
      <text:p text:style-name="P27">положение о «телефоне доверия» по вопросам противодействия коррупции;<text:s/></text:p>
      <text:p text:style-name="P28">порядок защиты работников, сообщивших о коррупционных правонарушениях в деятельности организации, от формальных и неформальных санкций;</text:p>
      <text:p text:style-name="P29">порядок информирования работниками работодателя о возникновении личной заинтересованности;</text:p>
      <text:p text:style-name="P30">положение об информировании работодателя о ставшей известной работнику информации о случаях совершения коррупционных правонарушений другими работниками, контрагентами организации или иными лицами и порядка рассмотрения таких сообщений, включая создание доступных каналов передачи обозначенной информации;<text:s/></text:p>
      <text:p text:style-name="P31">положение об информировании работниками работодателя о случаях склонения их к совершению коррупционных нарушений и порядке рассмотрения таких сообщений;</text:p>
      <text:p text:style-name="P32">иные акты, созданные в целях противодействия коррупции в<text:s/>организации.</text:p>
      <text:p text:style-name="P33">В разделе «Противодействие коррупции» необходимо выделить подраздел «Антикоррупционное просвещение» и наполнить следующими материалами:<text:s/></text:p>
      <text:p text:style-name="P34">1) информационно-разъяснительными буклетами, памятками и т.д.;</text:p>
      <text:p text:style-name="P35">2) видеороликами антикоррупционной направленности;</text:p>
      <text:p text:style-name="P36">3) лучшими работами победителей и призеров конкурсов антикоррупционной направленности, а также информацией и ссылками на проходящие конкурсы;</text:p>
      <text:p text:style-name="P37">4) методическими рекомендациями тематической направленности (в том числе «Система воспитательной работы по<text:s/>формированию у учащихся антикоррупционного мировоззрения в образовательном учреждении», методические рекомендации по воспитанию антикоррупционного мировоззрения у школьников и студентов, методические рекомендации по работе с родителями в рамках антикоррупционного воспитания);</text:p>
      <text:p text:style-name="P38"><text:span text:style-name="T39">5) материалами, размещенными на официальном сайте Министерства (</text:span><text:a xlink:href="http://www.minobraz.egov66.ru" office:target-frame-name="_top" xlink:show="replace"><text:span text:style-name="T40">www.minobraz.egov66.ru</text:span></text:a><text:span text:style-name="T41">) в разделе «Противодействие коррупции», подразделе «Антикоррупционное просвещение».</text:span></text:p>
      <text:p text:style-name="P42">Не следует размещать на сайте нормативно-правовые акты, действие которых не распространяется на работников государственных организаций, а также письма Министерства, направляемые в учреждения в целях организации работы по противодействию коррупции.</text:p>
      <text:p text:style-name="P43">Рекомендуем удалить документы, которые не относятся к направлению деятельности, из раздела.</text:p>
      <text:p text:style-name="P44">Информация, размещенная в разделе «Противодействие коррупции», должна быть систематизирована по тематическим подразделам, направлениям и годам (планы учреждения, планы работы Комиссии, отчеты, протоколы (выписки) и т.д.),<text:s/><text:soft-page-break/>за весь период работы Комиссии по противодействию коррупции (с 2014 года<text:s/><text:line-break/>по настоящее время).<text:s/></text:p>
      <text:p text:style-name="P45"><text:span text:style-name="T46">В целях оптимизации и облегчения сайта образовательной организации информацию в разделе «Противодействие коррупции» о деятельн</text:span><text:span text:style-name="T47">ости Комиссии по противодействию коррупции рекомендуем размещать в формате «</text:span><text:span text:style-name="T48">doc</text:span><text:span text:style-name="T49">/</text:span><text:span text:style-name="T50">docx</text:span><text:span text:style-name="T51">»<text:s/></text:span><text:span text:style-name="T52"><text:line-break/></text:span><text:span text:style-name="T53">с указанием реквизитов утверждающего документа (без подписи и печати).</text:span></text:p>
      <text:p text:style-name="P54"><text:span text:style-name="T55">Важно поддерживать актуальность данного раздела, регулярно обновлять и дополнять его рубрики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Char" style:display-name="List Paragraph Char" style:family="text">
      <style:text-properties style:font-name-asian="Calibri" fo:font-size="12pt" style:font-size-asian="12pt" style:font-size-complex="12pt" fo:language="ru" fo:country="RU" style:language-asian="ru" style:country-asian="RU" style:language-complex="ar" style:country-complex="SA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Знаксноски" style:display-name="Знак сноски" style:family="text">
      <style:text-properties style:text-position="super 65%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ик_без" style:display-name="Текстик_без" style:family="text">
      <style:text-properties style:font-name="Times New Roman" fo:font-weight="bold" style:font-weight-asian="bold" style:font-weight-complex="bold" fo:font-size="14pt" style:font-size-asian="14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9847in" fo:margin-bottom="0.1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6083in"/>
      </style:footer-style>
    </style:page-layout>
    <style:style style:name="T2" style:parent-style-name="Номерстраницы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479in" svg:width="0in" svg:height="0.375in" style:rel-width="scale" style:rel-height="scale"><draw:text-box><text:p text:style-name="Верхнийколонтитул"><text:span text:style-name="T2"><text:page-number text:fixed="false">3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ка о результатах проверки организации антикоррупционной работы в</dc:title>
    <dc:description/>
    <dc:subject/>
    <meta:initial-creator>Пользователь Windows</meta:initial-creator>
    <dc:creator>Каратаева Елена Владимировна</dc:creator>
    <meta:creation-date>2021-04-19T04:13:00Z</meta:creation-date>
    <dc:date>2021-04-22T11:52:00Z</dc:date>
    <meta:print-date>2019-11-06T06:46:00Z</meta:print-date>
    <meta:template xlink:href="Normal" xlink:type="simple"/>
    <meta:editing-cycles>12</meta:editing-cycles>
    <meta:editing-duration>PT10620S</meta:editing-duration>
    <meta:document-statistic meta:page-count="3" meta:paragraph-count="11" meta:word-count="858" meta:character-count="5742" meta:row-count="40" meta:non-whitespace-character-count="4895"/>
  </office:meta>
</office:document-meta>
</file>